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NewtonCSanPin-Regular" svg:font-family="NewtonCSanPin-Regula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tonCSanPin-Regular1" svg:font-family="NewtonCSanPin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25cm" fo:margin-right="0cm" fo:text-align="center" style:justify-single-word="false" fo:orphans="2" fo:widows="2" fo:text-indent="0cm" style:auto-text-indent="false"/>
      <style:text-properties style:font-name="NewtonCSanPin-Regular" fo:font-size="12pt" style:font-size-asian="12pt" style:language-asian="en" style:country-asian="US" style:font-name-complex="NewtonCSanPin-Regular1" style:font-size-complex="12pt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2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3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4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6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8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.432cm" fo:text-indent="0cm" style:auto-text-indent="false"/>
      <style:text-properties fo:font-size="12pt" fo:font-weight="bold" fo:background-color="#ffff00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432cm" fo:text-indent="1cm" style:auto-text-indent="false"/>
    </style:style>
    <style:style style:name="P18" style:family="paragraph" style:parent-style-name="Default">
      <style:text-properties style:font-name="Times New Roman" fo:font-size="12pt" style:font-size-asian="12pt" style:font-size-complex="12pt"/>
    </style:style>
    <style:style style:name="P19" style:family="paragraph" style:parent-style-name="Default" style:list-style-name="WWNum9"/>
    <style:style style:name="P20" style:family="paragraph" style:parent-style-name="Default">
      <style:paragraph-properties fo:margin-left="0cm" fo:margin-right="0cm" fo:text-indent="1cm" style:auto-text-indent="false"/>
    </style:style>
    <style:style style:name="P21" style:family="paragraph" style:parent-style-name="List_20_Paragraph">
      <style:paragraph-properties fo:margin-left="0.25cm" fo:margin-right="0cm" fo:orphans="2" fo:widows="2" fo:text-indent="0cm" style:auto-text-indent="false"/>
    </style:style>
    <style:style style:name="P22" style:family="paragraph" style:parent-style-name="List_20_Paragraph">
      <style:paragraph-properties fo:margin-left="0.25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>
      <style:paragraph-properties fo:margin-left="0.25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_20_Spacing">
      <style:paragraph-properties fo:text-align="justify" style:justify-single-word="false"/>
    </style:style>
    <style:style style:name="T1" style:family="text">
      <style:text-properties fo:font-size="12pt" style:font-name-asian="TimesNewRomanPSMT1" style:font-size-asian="12pt" style:language-asian="en" style:country-asian="US" style:font-size-complex="12pt"/>
    </style:style>
    <style:style style:name="T2" style:family="text">
      <style:text-properties fo:font-size="12pt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1.5pt" style:font-weight-complex="bold"/>
    </style:style>
    <style:style style:name="T7" style:family="text">
      <style:text-properties fo:font-size="12pt" fo:font-weight="bold" style:font-name-asian="TimesNewRomanPS-BoldMT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font-size="11.5pt" fo:font-style="italic" style:font-size-asian="11.5pt" style:font-style-asian="italic" style:font-size-complex="11.5pt" style:font-style-complex="italic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2pt" fo:font-weight="bold" style:font-name-asian="TimesNewRomanPSMT1" style:font-size-asian="12pt" style:language-asian="en" style:country-asian="US" style:font-weight-asian="bold" style:font-size-complex="12pt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style:font-name-asian="TimesNewRomanPSMT1" style:font-size-asian="11pt" style:font-size-complex="11pt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ize-complex="11.5pt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name-asian="TimesNewRomanPSMT1" style:font-style-asian="italic" style:font-name-complex="Calibri" style:font-style-complex="italic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size-complex="11.5pt"/>
    </style:style>
    <style:style style:name="T37" style:family="text">
      <style:text-properties fo:font-weight="bold" style:font-weight-asian="bold" style:font-size-complex="11.5pt" style:font-weight-complex="bold"/>
    </style:style>
    <style:style style:name="T38" style:family="text">
      <style:text-properties fo:font-weight="bold" style:font-weight-asian="bold" style:font-size-complex="11.5pt" style:font-style-complex="italic" style:font-weight-complex="bold"/>
    </style:style>
    <style:style style:name="T39" style:family="text">
      <style:text-properties style:font-name-asian="TimesNewRomanPSMT1"/>
    </style:style>
    <style:style style:name="T40" style:family="text">
      <style:text-properties style:font-name-asian="TimesNewRomanPSMT1" style:font-name-complex="Calibri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normal" fo:font-weight="bold" style:font-style-asian="italic" style:font-weight-asian="bold" style:font-style-complex="italic" style:font-weight-complex="bold"/>
    </style:style>
    <style:style style:name="T42" style:family="text">
      <style:text-properties fo:font-variant="normal" fo:text-transform="none" fo:color="#000000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style:font-size-complex="11.5pt"/>
    </style:style>
    <style:style style:name="T44" style:family="text">
      <style:text-properties style:font-size-complex="11.5pt" style:font-weight-complex="bold"/>
    </style:style>
    <style:style style:name="T45" style:family="text">
      <style:text-properties style:font-name="TimesNewRomanPSMT" fo:font-size="12pt" style:font-name-asian="TimesNewRomanPSMT1" style:font-size-asian="12pt" style:language-asian="en" style:country-asian="US" style:font-name-complex="TimesNewRomanPSM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ЛАНИРУЕМЫЕ РЕЗУЛЬТАТЫ ОСВОЕНИЯ КУРСА </text:p>
      <text:p text:style-name="P22"><text:span text:style-name="T41">«</text:span><text:span text:style-name="T42">Химия</text:span><text:span text:style-name="T41">» в 8-9 классах.</text:span></text:p>
      <text:p text:style-name="P18"><text:span text:style-name="T35">Личностными </text:span>результатами изучения предмета «Химия» являются следующие умения: </text:p>
      <text:p text:style-name="P18">- Воспитание российской гражданской идентичности: патриотизма, любви и уважение к Отечеству, чувство гордости за свою Родину, за российскую химическую науку</text:p>
      <text:p text:style-name="P18">- Формирование целостного мировоззрения, соответствующего современному уровню развития науки и общественной практики, а также социальному, культурному, языковому и духовному <text:s text:c="2"/>многообразию современного мира</text:p>
      <text:p text:style-name="P18">- 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ых профессиональных предпочтений. Осознанному построению индивидуальных образовательных траекторий с учетом устойчивых познавательных интересов</text:p>
      <text:p text:style-name="P18">- формирование коммуникативной компетенции в образовательной, общественно полезной, учебно – исследовательской, творческой и других видах деятельности</text:p>
      <text:p text:style-name="P18">- Формирование и понимание ценности здорового и безлопастного образа жизни, усвоение правил <text:s/>индивидуального и коллективного безопасного поведения в чрезвычайных ситуациях, угождающих жизни и здоровью людей</text:p>
      <text:p text:style-name="P18">- Формирование познавательной информационной культуры.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</text:p>
      <text:p text:style-name="P18">- Формирование основ экологического сознания на основе признания ценности жизни во всех ее проявлениях и необходимости ответственного , бережного отношения к окружающей среде</text:p>
      <text:p text:style-name="P18">-Развитие готовности к решению творческих задач, умение находить адекватные способы поведения и взаимодействие с партнерами во время учебной и внеучебной деятельности, способности оценивать проблемные ситуации</text:p>
      <text:p text:style-name="P18"><text:span text:style-name="T35">Метапредметными </text:span>результатами изучения курса «Химия» является формирование универсальных учебных действий (УУД). </text:p>
      <text:p text:style-name="P18"><text:span text:style-name="T32">Познавательные УУД: </text:span></text:p>
      <text:p text:style-name="P23">- Самостоятельно обнаруживать и формулировать учебную проблему, определять цель учебной деятельности, выбирать тему работы</text:p>
      <text:p text:style-name="P18">- Выдвигать версии решения проблемы, осознавать конечный результат, выбирать из предложенных и искать самостоятельно средства достижения цели. </text:p>
      <text:p text:style-name="P18">- Составлять (индивидуально или в группе) план решения проблемы (выполнения проекта). </text:p>
      <text:p text:style-name="P18">- Работая по плану, сверять свои действия с целью и, при необходимости, исправлять ошибки самостоятельно. </text:p>
      <text:p text:style-name="P18">- В диалоге с учителем совершенствовать самостоятельно выработанные критерии оценки. </text:p>
      <text:p text:style-name="P18"><text:span text:style-name="T32">Коммуникативные УУД: </text:span></text:p>
      <text:p text:style-name="P18">- Самостоятельно организовывать учебное взаимодействие в группе (определять общие цели, распределять роли, договариваться друг с другом и т.д.). </text:p>
      <text:p text:style-name="P18">Средством формирования коммуникативных УУД служат технология проблемного диалога (побуждающий и подводящий диалог) и работа в малых группах, а также использование на уроках элементов технологии продуктивного чтения. </text:p>
      <text:p text:style-name="P18"><text:span text:style-name="T35">Предметными </text:span>результатами изучения предмета «Химия» являются: </text:p>
      <text:p text:style-name="P18">- 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 </text:p>
      <text:p text:style-name="P23">- Осознание объективно значимости основ химической науки как области современного естествознания, химических превращений органических и неорганических веществ как основы многих явлений живой и неживой природы; углубление представлений о материальном единстве мира;</text:p>
      <text:p text:style-name="P18"><text:soft-page-break/><text:s text:c="3"/>- 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бережения здоровья и окружающей среды; </text:p>
      <text:p text:style-name="P18">- 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 </text:p>
      <text:p text:style-name="P18">- Приобретения опыта использования различных методов изучения веществ; наблюдения за их превращениями при проведении несложных химических экспериментов с использованием лабораторного оборудования и приборов; </text:p>
      <text:p text:style-name="P18">- Умение оказывать первую помощь при отравлениях, ожогах и других травмах, связанных с веществами и лабораторным оборудованием; </text:p>
      <text:p text:style-name="P18">- Овладение приемами работы с информацией химического содержания, представленной в разно форме (в виде текста, формул, графиков, табличных данных, схем, фотографий и др.) </text:p>
      <text:p text:style-name="P23">- Создание основы для формирования интереса к расширению и углублению химических знаний и выбора химии как профильного предмета при переходе на ступень среднего (полного) общего образования, а в дальнейшем и в качестве сферы свое профессиональной деятельности;<text:span text:style-name="T19"> - </text:span><text:span text:style-name="T20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.</text:span></text:p>
      <text:p text:style-name="P24"><text:span text:style-name="T19">Планируемые результаты изучения учебного предмета</text:span></text:p>
      <text:p text:style-name="P5">Выпускник <text:span text:style-name="T31">научится:</text:span></text:p>
      <text:list xml:id="list3308166829932389956" text:style-name="WWNum2">
        <text:list-item>
          <text:p text:style-name="P6">описывать свойства твердых, жидких, газообразных веществ, выделяя их существенные признаки;</text:p>
        </text:list-item>
        <text:list-item>
          <text:p text:style-name="P6">характеризовать вещества по составу, строению и свойствам, устанавливать причинно-следственные связи между данными характеристиками вещества;</text:p>
        </text:list-item>
        <text:list-item>
          <text:p text:style-name="P6">раскрывать смысл основных химических понятий: атом, молекула, химический элемент, простое вещество, сложное вещество, валентность, используя знаковую <text:s/>систему химии;</text:p>
        </text:list-item>
        <text:list-item>
          <text:p text:style-name="P6">изображать состав простейших веществ с помощью химических формул и сущность химических реакций с помощью химических уравнений; </text:p>
        </text:list-item>
        <text:list-item>
          <text:p text:style-name="P6">вычислять относительную молекулярную и молярную массы веществ, а также массовую долю химического элемента в соединениях;</text:p>
        </text:list-item>
        <text:list-item>
          <text:p text:style-name="P6">сравнивать по составу оксиды, основания, кислоты, соли;</text:p>
        </text:list-item>
        <text:list-item>
          <text:p text:style-name="P6">классифицировать оксиды и основания по свойствам, кислоты и соли – по составу;</text:p>
        </text:list-item>
        <text:list-item>
          <text:p text:style-name="P6">описывать состав, свойства и значение (в природе и практической деятельности человека) простых веществ – кислорода и водорода;</text:p>
        </text:list-item>
        <text:list-item>
          <text:p text:style-name="P6">пользоваться лабораторным оборудованием и химической посудой;</text:p>
        </text:list-item>
        <text:list-item>
          <text:p text:style-name="P6">проводить несложные химические опыты и наблюдения за изменением свойств веществ в процессе их превращений; соблюдать правила техники безопасности при проведении наблюдений и опытов;</text:p>
        </text:list-item>
        <text:list-item>
          <text:p text:style-name="P6">различать экспериментально кислоты и щелочи, пользуясь индикаторами; осознать необходимость соблюдения мер безопасности при обращении с кислотами и щелочами.</text:p>
        </text:list-item>
        <text:list-item>
          <text:p text:style-name="P6">Классифицировать многообразие химических реакций</text:p>
        </text:list-item>
        <text:list-item>
          <text:p text:style-name="P6">Изучит свойства металлов, неметаллов и их соединений</text:p>
        </text:list-item>
      </text:list>
      <text:p text:style-name="P5"><text:span text:style-name="T34">Выпускник </text:span><text:span text:style-name="T26">получит возможность научиться</text:span><text:span text:style-name="T34">:</text:span></text:p>
      <text:list xml:id="list1969802805104670084" text:style-name="WWNum3">
        <text:list-item>
          <text:p text:style-name="P7">грамотно обращаться с веществами в повседневной жизни;</text:p>
        </text:list-item>
        <text:list-item>
          <text:p text:style-name="P7">осознавать необходимость соблюдения правил экологически безопасного поведения в окружающей природной среде;</text:p>
        </text:list-item>
        <text:list-item>
          <text:p text:style-name="P7">понимать смысл и необходимость соблюдения предписаний, предлагаемых в инструкциях по использованию лекарств, средств бытовой химии и др.;</text:p>
        </text:list-item>
        <text:list-item>
          <text:p text:style-name="P7"><text:soft-page-break/>использовать приобретенные ключевые компетентности при выполнении исследовательских проектов по изучению свойств, способов получения и распознавания веществ;</text:p>
        </text:list-item>
        <text:list-item>
          <text:p text:style-name="P7">развивать коммуникативную компетентность, используя средства устного и письменного общения, проявлять готовность к уважению иной точки зрения при обсуждении результатов выполненной работы;</text:p>
        </text:list-item>
        <text:list-item>
          <text:p text:style-name="P7">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</text:p>
        </text:list-item>
      </text:list>
      <text:p text:style-name="P13"><text:span text:style-name="T34">Периодический закон и периодическая система химических элементов Д.И. Менделеева. Строение вещества.</text:span></text:p>
      <text:p text:style-name="P5">Выпускник <text:span text:style-name="T31">научится</text:span>:</text:p>
      <text:list xml:id="list3401197255786362566" text:style-name="WWNum4">
        <text:list-item>
          <text:p text:style-name="P8">классифицировать химические элементы на металлы, неметаллы, элементы, оксиды и гидроксиды которых амфотерны, и инертные элементы (газы) для осознания важности упорядоченности научных знаний;</text:p>
        </text:list-item>
        <text:list-item>
          <text:p text:style-name="P8">раскрывать смысл периодического закона Д.И. Менделеева;</text:p>
        </text:list-item>
        <text:list-item>
          <text:p text:style-name="P8">описывать и характеризовать табличную форму периодической системы химических элементов;</text:p>
        </text:list-item>
        <text:list-item>
          <text:p text:style-name="P8">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, а также калия и кальция;</text:p>
        </text:list-item>
        <text:list-item>
          <text:p text:style-name="P8">различать виды химической связи: ионную, ковалентную полярную, ковалентную неполярную и металлическую;</text:p>
        </text:list-item>
        <text:list-item>
          <text:p text:style-name="P8">изображать электронные формулы веществ, образованных химическими связями разного вида;</text:p>
        </text:list-item>
        <text:list-item>
          <text:p text:style-name="P8">выявлять зависимость свойств вещества от строения его кристаллической решетки (ионной, атомной, молекулярной, металлической);</text:p>
        </text:list-item>
        <text:list-item>
          <text:p text:style-name="P8">характеризовать химические элементы и их соединения на основе положения элементов в периодической системе и особенностей строения их атомов;</text:p>
        </text:list-item>
        <text:list-item>
          <text:p text:style-name="P8">описывать основные предпосылки открытия Д.И. Менделеевым периодического закона и периодической системы химических элементов и многообразную научную деятельность ученого;</text:p>
        </text:list-item>
        <text:list-item>
          <text:p text:style-name="P8">характеризовать научное и мировоззренческое значение периодического закона и периодической системы химических элементов <text:s/>Д.И. Менделеева;</text:p>
        </text:list-item>
        <text:list-item>
          <text:p text:style-name="P8">осознавать научные открытия как результат длительных наблюдений, опытов, научной полемики, преодоления трудностей и сомнений.</text:p>
        </text:list-item>
      </text:list>
      <text:p text:style-name="P5"><text:span text:style-name="T34">Выпускник </text:span><text:span text:style-name="T26">получит возможность научиться</text:span><text:span text:style-name="T34">:</text:span></text:p>
      <text:list xml:id="list7417574191664438041" text:style-name="WWNum5">
        <text:list-item>
          <text:p text:style-name="P9">осознавать значение теоретических знаний для практической деятельности человека;</text:p>
        </text:list-item>
        <text:list-item>
          <text:p text:style-name="P9">описывать изученные объекты как системы, применяя логику системного анализа;</text:p>
        </text:list-item>
        <text:list-item>
          <text:p text:style-name="P9">применять знания о закономерностях периодической системы химических элементов для объяснения и предвидения свойств конкретных веществ;</text:p>
        </text:list-item>
        <text:list-item>
          <text:p text:style-name="P9">развивать информационную компетентность посредством углубления знаний об истории становления химической науки, ее основных понятий, периодического закона как одного из важнейших законов природы, а также о современных достижениях науки и техники.</text:p>
        </text:list-item>
      </text:list>
      <text:p text:style-name="P14"/>
      <text:p text:style-name="P14"/>
      <text:p text:style-name="P13"><text:span text:style-name="T34">Многообразие химических реакций.</text:span></text:p>
      <text:p text:style-name="P5">Выпускник <text:span text:style-name="T31">научится</text:span>:</text:p>
      <text:list xml:id="list3275112573974566617" text:style-name="WWNum6">
        <text:list-item>
          <text:p text:style-name="P10">объяснять суть химических процессов;</text:p>
        </text:list-item>
        <text:list-item>
          <text:p text:style-name="P10">называть признаки и условия протекания химических реакций;</text:p>
        </text:list-item>
        <text:list-item>
          <text:p text:style-name="P10"><text:soft-page-break/>устанавливать принадлежность химической реакции к определенному типу по одному из классифицированных признаков: </text:p>
        </text:list-item>
      </text:list>
      <text:p text:style-name="P5">1) по числу и составу исходных веществ и продуктов реакции (реакции соединения, разложения, замещения и обмена); </text:p>
      <text:p text:style-name="P5">2) по выделению или поглощению теплоты (реакции экзотермические и эндотермические); </text:p>
      <text:p text:style-name="P5">3) по изменению степеней окисления химических элементов (окислительно-восстановительные реакции); </text:p>
      <text:p text:style-name="P5">4) по обратимости процесса (реакции обратимые и необратимые);</text:p>
      <text:list xml:id="list39272025" text:continue-numbering="true" text:style-name="WWNum6">
        <text:list-item>
          <text:p text:style-name="P10">называть факторы, влияющие на скорость химических реакций;</text:p>
        </text:list-item>
        <text:list-item>
          <text:p text:style-name="P10">называть факторы, влияющие на смещение химического равновесия;</text:p>
        </text:list-item>
        <text:list-item>
          <text:p text:style-name="P10">составлять уравнения электролитической диссоциации кислот, щелочей, солей; полные и сокращенные ионные уравнения реакций обмена; уравнения окислительно - восстановительных реакций;</text:p>
        </text:list-item>
        <text:list-item>
          <text:p text:style-name="P10">прогнозировать продукты химических реакций по формулам / названиям исходных веществ; определять исходные вещества по формулам / названиям продуктов реакции; </text:p>
        </text:list-item>
        <text:list-item>
          <text:p text:style-name="P10">составлять уравнения реакций, соответствующих последовательности («цепочке») превращений неорганических веществ различных классов;</text:p>
        </text:list-item>
        <text:list-item>
          <text:p text:style-name="P10">выявлять в процессе эксперимента признаки, свидетельствующие о протекании химической реакции;</text:p>
        </text:list-item>
        <text:list-item>
          <text:p text:style-name="P10">готовить растворы с определенной массовой долей растворенного вещества;</text:p>
        </text:list-item>
        <text:list-item>
          <text:p text:style-name="P10">определять характер среды водных растворов кислот и щелочей по изменению окраски индикаторов;</text:p>
        </text:list-item>
        <text:list-item>
          <text:p text:style-name="P10">проводить качественные реакции, подтверждающие наличие в водных растворах веществ отдельных катионов и анионов.</text:p>
        </text:list-item>
      </text:list>
      <text:p text:style-name="P5"><text:span text:style-name="T34">Выпускник </text:span><text:span text:style-name="T26">получит возможность научиться</text:span>:</text:p>
      <text:list xml:id="list3343872781336712676" text:style-name="WWNum7">
        <text:list-item>
          <text:p text:style-name="P11">составлять молекулярные и полные ионные уравнения по сокращенным ионным уравнениям;</text:p>
        </text:list-item>
        <text:list-item>
          <text:p text:style-name="P11">приводить примеры реакций, подтверждающих существование взаимосвязи между основными классами неорганических веществ;</text:p>
        </text:list-item>
        <text:list-item>
          <text:p text:style-name="P11">прогнозировать результаты воздействия различных факторов на скорость химической реакции;</text:p>
        </text:list-item>
        <text:list-item>
          <text:p text:style-name="P11">прогнозировать результаты воздействия различных факторов на смещение химического равновесия.</text:p>
        </text:list-item>
      </text:list>
      <text:p text:style-name="P13"><text:span text:style-name="T34">Многообразие веществ.</text:span></text:p>
      <text:p text:style-name="P5">Выпускник <text:span text:style-name="T31">научится:</text:span></text:p>
      <text:list xml:id="list6174428029065470579" text:style-name="WWNum8">
        <text:list-item>
          <text:p text:style-name="P12">определять принадлежность неорганических веществ к одному из изученных классов/групп: металлы и неметаллы, оксиды, основания, кислоты, соли;</text:p>
        </text:list-item>
        <text:list-item>
          <text:p text:style-name="P12">составлять формулы веществ по их названиям;</text:p>
        </text:list-item>
        <text:list-item>
          <text:p text:style-name="P12">определять валентность и степень окисления элементов в веществах;</text:p>
        </text:list-item>
        <text:list-item>
          <text:p text:style-name="P12">составлять формулы неорганических соединений по валентностям и степеням окисления элементов, а также зарядам ионов, указанным в таблице растворимости кислот, оснований и солей;</text:p>
        </text:list-item>
        <text:list-item>
          <text:p text:style-name="P12">объяснять закономерности изменения физических и химических свойств простых веществ и их высших оксидов, образованных элементами второго и третьего периодов;</text:p>
        </text:list-item>
        <text:list-item>
          <text:p text:style-name="P12">называть общие химические свойства, характерные для групп оксидов: кислотных, основных, амфотерных.</text:p>
        </text:list-item>
        <text:list-item>
          <text:p text:style-name="P12">называть общие химические свойства, характерные для каждого класса веществ;</text:p>
        </text:list-item>
        <text:list-item>
          <text:p text:style-name="P12">приводить примеры реакций, подтверждающих химические свойства неорганических веществ: оксидов, кислот, оснований и солей; </text:p>
        </text:list-item>
        <text:list-item>
          <text:p text:style-name="P12"><text:soft-page-break/>определять вещество – окислитель и вещество – восстановитель в окислительно – восстановительных реакциях;</text:p>
        </text:list-item>
        <text:list-item>
          <text:p text:style-name="P12">составлять электронный баланс по предложенным схемам реакций;</text:p>
        </text:list-item>
        <text:list-item>
          <text:p text:style-name="P12">проводить лабораторные опыты, подтверждающие химические свойства основных классов неорганических веществ;</text:p>
        </text:list-item>
        <text:list-item>
          <text:p text:style-name="P12">проводить лабораторные опыты по получению и собиранию газообразных веществ: водорода, кислорода, углекислого газа, аммиака; составлять уравнения соответствующих реакций.</text:p>
        </text:list-item>
      </text:list>
      <text:p text:style-name="P5"><text:span text:style-name="T34">Выпускник получит </text:span><text:span text:style-name="T26">возможность научиться</text:span><text:span text:style-name="T31">:</text:span></text:p>
      <text:p text:style-name="P3"><text:span text:style-name="T39">• грамотно обращаться с веществами в повседневной жизни;</text:span></text:p>
      <text:p text:style-name="P3"><text:span text:style-name="T39">• осознавать необходимость соблюдения правил экологически безопасного поведения в окружающей природной среде;</text:span></text:p>
      <text:p text:style-name="P4"><text:span text:style-name="T39">• понимать смысл и необходимость соблюдения предписаний, предлагаемых в инструкциях по использованию лекарств, средств бытовой химии и др.;</text:span></text:p>
      <text:p text:style-name="P4"><text:span text:style-name="T39">• использовать приобретённые ключевые компетентности при выполнении исследовательских проектов по изучению свойств, способов получения и распознавания веществ;</text:span></text:p>
      <text:p text:style-name="P4"><text:span text:style-name="T39">• развивать коммуникативную компетентность, используя средства устной <text:s/>и письменной коммуникации при работе с текстами учебника и дополнительной литературой, справочными таблицами, проявлять готовность к уважению иной точки зрения при обсуждении результатов выполненной работы;</text:span></text:p>
      <text:p text:style-name="P4"><text:span text:style-name="T39">• 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</text:span></text:p>
      <text:p text:style-name="P4"><text:span text:style-name="T39">• осознавать значение теоретических знаний для практической деятельности человека;</text:span></text:p>
      <text:p text:style-name="P4"><text:span text:style-name="T39">• описывать изученные объекты как системы, применяя логику системного анализа;</text:span></text:p>
      <text:p text:style-name="P4"><text:span text:style-name="T39">• применять знания о закономерностях периодической системы химических элементов для объяснения и предвидения свойств конкретных веществ;</text:span></text:p>
      <text:p text:style-name="P4"><text:span text:style-name="T39">• развивать информационную компетентность посредством углубления знаний об истории становления химической науки, её основных понятий, периодического закона как одного из важнейших законов природы, а также о современных достижениях науки и техники.</text:span></text:p>
      <text:p text:style-name="P4"><text:span text:style-name="T39">• составлять молекулярные и полные ионные уравнения по сокращённым ионным уравнениям;</text:span></text:p>
      <text:p text:style-name="P4"><text:span text:style-name="T39">• приводить примеры реакций, подтверждающих существование взаимосвязи между основными классами неорганических веществ;</text:span></text:p>
      <text:p text:style-name="P4"><text:span text:style-name="T39">• прогнозировать результаты воздействия различных факторов на изменение скорости химической реакции;</text:span></text:p>
      <text:p text:style-name="P4"><text:span text:style-name="T39">• прогнозировать результаты воздействия различных факторов на смещение химического равновесия.</text:span></text:p>
      <text:p text:style-name="P4"><text:span text:style-name="T39">• прогнозировать химические свойства веществ на основе их состава и строения;</text:span></text:p>
      <text:p text:style-name="P4"><text:span text:style-name="T39">• прогнозировать способность вещества проявлять окислительные или восстановительные свойства с учётом степеней окисления элементов, входящих в его состав;</text:span></text:p>
      <text:p text:style-name="P4"><text:span text:style-name="T39">• выявлять существование генетической взаимосвязи между веществами в ряду: простое вещество — оксид — гидроксид — соль;</text:span></text:p>
      <text:p text:style-name="P4"><text:span text:style-name="T39">• организовывать, проводить ученические проекты по исследованию свойств веществ, имеющих важное практическое значение.</text:span></text:p>
      <text:p text:style-name="P18">Выпускник получит возможность научиться: </text:p>
      <text:p text:style-name="P18">• грамотно обращаться с веществами в повседневной жизни; </text:p>
      <text:p text:style-name="P18">• осознавать необходимость соблюдения правил экологически безопасного поведения в окружающей природной среде; </text:p>
      <text:p text:style-name="P18">• понимать смысл и необходимость соблюдения предписаний, предлагаемых в инструкциях по использованию лекарств, средств бытовой химии и др.; </text:p>
      <text:p text:style-name="P18"><text:soft-page-break/>• использовать приобретѐнные ключевые компетентности при выполнении исследовательских проектов по изучению свойств, способов получения и распознавания веществ; </text:p>
      <text:p text:style-name="P18">• развивать коммуникативную компетентность, используя средства устной и письменной коммуникации при работе с текстами учебника и дополнительной литературой, справочными таблицами, проявлять готовность к уважению иной точки зрения при обсуждении результатов выполненной работы; </text:p>
      <text:p text:style-name="P18">• 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 </text:p>
      <text:p text:style-name="P18">• осознавать значение теоретических знаний для практической деятельности человека; </text:p>
      <text:p text:style-name="P23">• описывать изученные объекты как системы, применяя логику системного анализа;</text:p>
      <text:p text:style-name="P18">• применять знания о закономерностях периодической системы химических элементов для объяснения и предвидения свойств конкретных веществ; </text:p>
      <text:p text:style-name="P18">• развивать информационную компетентность посредством углубления знаний об истории </text:p>
      <text:p text:style-name="P18">становления химической науки, еѐ основных понятий, периодического закона как одного из важнейших законов природы, а также о современных достижениях науки и техники. </text:p>
      <text:p text:style-name="P18">• приводить примеры реакций, подтверждающих существование взаимосвязи между основными классами неорганических веществ; </text:p>
      <text:p text:style-name="P18">• выявлять существование генетической взаимосвязи между веществами в ряду: простое вещество - оксид - гидроксид - соль; </text:p>
      <text:p text:style-name="P18">• организовывать, проводить ученические проекты по исследованию свойств веществ, имеющих важное практическое значение. </text:p>
      <text:p text:style-name="P1"><text:span text:style-name="T2"/></text:p>
      <text:p text:style-name="P1"><text:span text:style-name="T2">Содержание курса 8 класс</text:span></text:p>
      <text:p text:style-name="Standard"><text:span text:style-name="T16">Раздел <text:s/>1. Основные <text:s/>понятия химии <text:s/>(уровень атомно- молекулярных представлений)</text:span></text:p>
      <text:p text:style-name="P20">Предмет химии. Химия как часть естествознания. Вещества и их свойства. Методы познания в химии: наблюдение, эксперимент. Приемы безопасной работы с оборудованием и веществами. Строение пламени</text:p>
      <text:p text:style-name="P20">Чистые вещества и смеси. Способы очистки веществ: отстаивание, фильтрование, выпаривание, <text:span text:style-name="T32">кристаллизация</text:span>, <text:span text:style-name="T32">дистилляция</text:span>. Физические и химические явления. Химические реакции. Признаки химических реакций и условия возникновения и течения химических реакций. </text:p>
      <text:p text:style-name="P20">Атомы , молекулы и ионы. Вещества молекулярного и немолекулярного строения. <text:s/>Кристаллические и аморфные вещества. Кристаллические решетки: ионная, атомная и молекулярная. Зависимость свойств веществ от типа кристаллической решетки. Простые и сложные вещества. Химический элемент. Металлы и неметаллы. Атомная единица массы. Относительная атомная масса. Язык химии. Знаки химических элементов. <text:s/>Закон постоянства состава вещества.Химические формулы. Относительная молекулярная <text:s/>масса. Качественный и количественный состав вещества. Вычисление по химическим формулам. Массовая доля химических элементов в сложном веществе</text:p>
      <text:p text:style-name="P20">Валентность химических элементов. Определение валентности элементов по формулам бинарных <text:s/>соединений. Составление химических формул по валентности. </text:p>
      <text:p text:style-name="P20">Атомно-молекулярное учение. Закон сохранения массы веществ. <text:s/>Жизнь и деятельностьМ.В. Ломоносова. Химические уравнения. Типы химических реакций </text:p>
      <text:p text:style-name="Default"><text:span text:style-name="T35">Практические работы: </text:span></text:p>
      <text:list xml:id="list2285243598671439020" text:style-name="WWNum9">
        <text:list-item>
          <text:p text:style-name="P19">Правила техники безопасности при работе в химическом кабинете. Знакомство с лабораторным оборудованием. </text:p>
        </text:list-item>
        <text:list-item>
          <text:p text:style-name="P19">Очистка загрязненной поваренной соли. </text:p>
        </text:list-item>
      </text:list>
      <text:p text:style-name="Standard"><text:span text:style-name="T5">Расчетные задачи. </text:span><text:span text:style-name="T8">Вычисление относительной молекулярной массы вещества по формуле. Вычисление массовой доли элемента в химическом соединении. Установление простейшей формулы вещества по массовым долям элементов. Вычисления по химическим уравнениям массы или количества вещества по известной массе или количеству одного из вступающих или </text:span><text:soft-page-break/><text:span text:style-name="T8">получающихся в реакции веществ.</text:span></text:p>
      <text:p text:style-name="P20"><text:span text:style-name="T43">Кислород. Нахождение в природе. Получение кислорода в лаборатории и промышленности. Физические и химические свойства кислорода.. Применение кислорода. Круговорот кислорода в природе. Озон , аллотропия кислорода. Воздух и его состав. Защита атмосферного воздуха от загрязнений.</text:span></text:p>
      <text:p text:style-name="P20"><text:span text:style-name="T43">Водород. Нахождение в природе. <text:s/>Получение водорода в лаборатории и промышленности. Физические и химические свойства водорода. Водород — восстановитель. <text:s/>Меры безопасности при работе с водородом. Применение водорода. </text:span></text:p>
      <text:p text:style-name="P20"><text:span text:style-name="T43">Вода . Методы определения состава воды — анализ и синтез. Физические и химические свойства воды. Вода в природе и способы ее очистки. Аэрация воды. Химические свойства воды. Применение воды. Вода – растворитель. Растворимость веществ в воде. Определение массовой доли растворенного вещества. </text:span></text:p>
      <text:p text:style-name="P20"><text:span text:style-name="T43">Количественные отношения в химии. Количество вещества. Моль. Молярная масса. Закон Авогадро. Молярный объем газов. Относительная плотность газов. Объемные отношения газов при химических реакциях. </text:span></text:p>
      <text:p text:style-name="P20"><text:span text:style-name="T44">Важнейшие классы неорганических соединений. Оксиды: состав</text:span><text:span text:style-name="T37">, <text:s/></text:span><text:span text:style-name="T43">классификация. Основные и кислотные оксиды. Номенклатура оксидов. Физические и химические свойства, получение, применение оксидов. </text:span></text:p>
      <text:p text:style-name="P20"><text:span text:style-name="T44">Гидроксиды</text:span><text:span text:style-name="T37"> . </text:span><text:span text:style-name="T43">Классификация гидроксидов. Основания. Состав. Щелочи и нерастворимые основания. Номенклатура. Физические и химические свойства оснований. Реакция нейтрализации. Получение. Применение. Амфотерные оксиды и гидроксиды</text:span></text:p>
      <text:p text:style-name="P20"><text:span text:style-name="T44">Кислоты: состав</text:span><text:span text:style-name="T37">, <text:s/></text:span><text:span text:style-name="T43">классификация и <text:s/>номенклатура. Физические и химические свойства кислот. Вытеснительный ряд металлов </text:span></text:p>
      <text:p text:style-name="P20"><text:span text:style-name="T44">Соли.: состав, </text:span><text:span text:style-name="T43">классификация и номенклатура. Физические и химические свойства солей. Растворимость солей в воде. Химические свойства солей способы получения солей. Применение солей </text:span></text:p>
      <text:p text:style-name="P20"><text:span text:style-name="T43">Генетическая связь между основными классами неорганических соединений. </text:span></text:p>
      <text:p text:style-name="P16"/>
      <text:p text:style-name="Default"><text:span text:style-name="T38">Раздел <text:s/>2.</text:span><text:span text:style-name="T28"> </text:span><text:span text:style-name="T37">Периодический закон и периодическая система химических элементов Д.И.Менделеева. Строение атома </text:span></text:p>
      <text:p text:style-name="P20"><text:span text:style-name="T43">Первые попытки классификации химических элементов. Понятие о группах сходных элементов. Естественные семейства щелочных металлов и галогенов. Благородные газы.</text:span></text:p>
      <text:p text:style-name="P20"><text:span text:style-name="T43">Периодический закон Д. И. Менделеева. Периодическая система как естественно-научная классификация химических элементов. Табличная форма представления классификация химических эелементов. Структура таблицы «Периодическая система химических элементов Д. И. Менделеева» (короткая форма): А- и Б- группы, периоды. Физический смысл порядкового элемента, номера периода, номера группы (для элементов А-групп).</text:span></text:p>
      <text:p text:style-name="P20"><text:span text:style-name="T43">Строение атома: ядро и электронная оболочка. Состав атомных ядер: протоны и нейтроны. Изотопы. Заряд атомного ядра, массовое число, относительная атомная масса. Современная формулировка понятия «химический элемент».</text:span></text:p>
      <text:p text:style-name="P20"><text:span text:style-name="T43">Электронная оболочка атома: понятие об энергетическом уровне , его емкости. Заполнение электронных слоев у атома элементов первого – третьего периодов. <text:s/>Современная формулировка <text:s/>периодического <text:s/>закона. </text:span></text:p>
      <text:p text:style-name="P20"><text:span text:style-name="T43">Значение периодического закона. Научные достяжения Д.И.Менделеева : исправление относительных атомных масс, перестановки химических элементов в периодической системе. Жизнь и деятельность Д. И. Менделеева. </text:span></text:p>
      <text:p text:style-name="P20"><text:span text:style-name="T36">Строение атома.</text:span><text:span text:style-name="T43"> Состав атомных ядер. Электроны. Изотопы. Строение электронных оболочек атомов первых 20 элементов периодической системы Д. И. Менделеева. </text:span></text:p>
      <text:p text:style-name="P17"><text:span text:style-name="T6">Лабораторные опыты. </text:span><text:span text:style-name="T9">Взаимодействие гидроксида цинка с растворами кислот и щелочей.</text:span></text:p>
      <text:p text:style-name="Default"><text:span text:style-name="T38"><text:s/>Раздел 3 </text:span><text:span text:style-name="T37">Строение веществ</text:span></text:p>
      <text:p text:style-name="P20"><text:soft-page-break/><text:span text:style-name="T43">Электроотрицательность химических элементов. Основные виды химической связи: ковалентная неполярная, ковалентная полярная, ионная. Валентность элементов в свете электронной теории. Степень окисления. Правила определения степени окисления элементов. </text:span></text:p>
      <text:p text:style-name="P2"><text:span text:style-name="T29">Содержание курса 9 класс</text:span></text:p>
      <text:p text:style-name="P25"><text:span text:style-name="T4">Раздел 1</text:span><text:span text:style-name="T8">. Многообразие химических реакций</text:span></text:p>
      <text:p text:style-name="P25"><text:span text:style-name="T8">Классификация химических реакций: реакции соединения,</text:span></text:p>
      <text:p text:style-name="P25"><text:span text:style-name="T8">разложения, замещения, обмена. Окислительно-восстановительные реакции. Окислитель, восстановитель, процессы окисления и восстановления. Составление уравнений окислительно-восстановительных реакций с помощью метода электронного баланса.</text:span></text:p>
      <text:p text:style-name="P25"><text:span text:style-name="T8"><text:s/>Тепловые эффекты химических реакций. Экзотермические и эндотермические реакции. Термохимические уравнения. Расчёты по термохимическим уравнениям.</text:span></text:p>
      <text:p text:style-name="P25"><text:span text:style-name="T8"><text:s/>Скорость химических реакций. Факторы, влияющие на скорость химических реакций. Первоначальное представление о катализе.</text:span></text:p>
      <text:p text:style-name="P25"><text:span text:style-name="T8">Обратимые реакции. Понятие о химическом равновесии.</text:span></text:p>
      <text:p text:style-name="P25"><text:span text:style-name="T8"><text:s/>Химические реакции в водных растворах. Электролиты и неэлектролиты. Ионы. Катионы и анионы. </text:span><text:span text:style-name="T3">Гидратная</text:span><text:span text:style-name="T8"> </text:span><text:span text:style-name="T3">теория</text:span></text:p>
      <text:p text:style-name="P25"><text:span text:style-name="T3">растворов</text:span><text:span text:style-name="T8">. Электролитическая диссоциация кислот, оснований</text:span></text:p>
      <text:p text:style-name="P25"><text:span text:style-name="T8">и солей. Слабые и сильные электролиты. Степень диссоциации.</text:span></text:p>
      <text:p text:style-name="P25"><text:span text:style-name="T8">Реакции ионного обмена. Условия течения реакций ионного</text:span></text:p>
      <text:p text:style-name="P25"><text:span text:style-name="T8">обмена до конца. Химические свойства основных классов неорганических соединений в свете представлений об электролитической диссоциации и окислительно- восстановительных реакциях.</text:span></text:p>
      <text:p text:style-name="P25"><text:span text:style-name="T3">Понятие о гидролизе солей</text:span><text:span text:style-name="T8">.</text:span></text:p>
      <text:p text:style-name="P1"><text:span text:style-name="T7">Демонстрации:</text:span></text:p>
      <text:p text:style-name="P1"><text:span text:style-name="T1">Примеры экзо- и эндотермических реакций. Взаимодействие цинка с соляной и уксусной кислотой. Взаимодействие гранулированного цинка и цинковой пыли с соляной кислотой. Взаимодействие оксида меди (II) с серной кислотой разной концентрации при разных температурах.</text:span></text:p>
      <text:p text:style-name="P1"><text:span text:style-name="T1">Горение угля в концентрированной азотной кислоте. Горение серы в расплавленной селитре. Испытание растворов веществ на электрическую проводимость. Движение ионов в электрическом поле.</text:span></text:p>
      <text:p text:style-name="P1"><text:span text:style-name="T7">Практические работы:</text:span></text:p>
      <text:p text:style-name="P1"><text:span text:style-name="T1">Изучение влияния условий проведения химической реакции на её скорость.</text:span></text:p>
      <text:p text:style-name="P1"><text:span text:style-name="T1">Решение экспериментальных задач по теме «Свойства кислот, солей и оснований как электролитов»</text:span></text:p>
      <text:p text:style-name="P1"><text:span text:style-name="T7">Лабораторные опыты: </text:span><text:span text:style-name="T1">Реакции обмена между растворами электролитов</text:span></text:p>
      <text:p text:style-name="P25"><text:span text:style-name="T7">Расчетные задачи: </text:span><text:span text:style-name="T1">Вычисления по термохимическим уравнениям реакций</text:span><text:span text:style-name="T45">.</text:span></text:p>
      <text:p text:style-name="P25"><text:span text:style-name="T4">Раздел 2.</text:span><text:span text:style-name="T8"> Многообразие веществ</text:span></text:p>
      <text:p text:style-name="P25"><text:span text:style-name="T8">Неметаллы. Галогены. Положение в периодической системе химических элементов, строение их атомов. Нахождение</text:span></text:p>
      <text:p text:style-name="P25"><text:span text:style-name="T8">в природе. Физические и химические свойства галогенов.</text:span></text:p>
      <text:p text:style-name="P25"><text:span text:style-name="T8">Сравнительная характеристика галогенов. Получение и применение галогенов. Хлор. Физические и химические свойства хлора.Применение хлора. Хлороводород. Физические свойства. Получение. Соляная кислота и её соли. Качественная реакция на хлорид-ионы. Распознавание хлоридов, бромидов, иодидов.</text:span></text:p>
      <text:p text:style-name="P25"><text:span text:style-name="T8"><text:s/>Кислород и сера. Положение в периодической системе химических элементов, строение их атомов. Сера. Аллотропия серы.</text:span></text:p>
      <text:p text:style-name="P25"><text:span text:style-name="T8">Физические и химические свойства. Нахождение в природе. Применение серы. Сероводород. Сероводородная кислота и её соли.</text:span></text:p>
      <text:p text:style-name="P25"><text:span text:style-name="T8">Качественная реакция на сульфид-ионы. Оксид серы(IV). Физические и химические свойства. Применение. Сернистая кислота и</text:span></text:p>
      <text:p text:style-name="P25"><text:span text:style-name="T8">её соли. Качественная реакция на сульфит-ионы. Оксид серы(VI).</text:span></text:p>
      <text:p text:style-name="P25"><text:soft-page-break/><text:span text:style-name="T8">Серная кислота. Химические свойства разбавленной и концентрированной серной кислоты. Качественная реакция на сульфатионы. Химические реакции, лежащие в основе получения серной кислоты в промышленности. Применение серной кислоты.</text:span></text:p>
      <text:p text:style-name="P25"><text:span text:style-name="T8"><text:s/>Азот и фосфор. Положение в периодической системе химических элементов, строение их атомов. Азот, физические и химические свойства, получение и применение. Круговорот азота в</text:span></text:p>
      <text:p text:style-name="P25"><text:span text:style-name="T8">природе. Аммиак. Физические и химические свойства аммиака,</text:span></text:p>
      <text:p text:style-name="P25"><text:span text:style-name="T8">получение, применение. Соли аммония. Азотная кислота и её</text:span></text:p>
      <text:p text:style-name="P25"><text:span text:style-name="T8">свойства. Окислительные свойства азотной кислоты. Получение</text:span></text:p>
      <text:p text:style-name="P25"><text:span text:style-name="T8">азотной кислоты в лаборатории. Химические реакции, лежащие </text:span></text:p>
      <text:p text:style-name="P25"><text:span text:style-name="T8"><text:s/>в основе получения азотной кислоты в промышленности. Применение азотной кислоты. Соли азотной кислоты и их применение. Азотные удобрения.</text:span></text:p>
      <text:p text:style-name="P25"><text:span text:style-name="T8"><text:s/>Фосфор. Аллотропия фосфора. Физические и химические</text:span></text:p>
      <text:p text:style-name="P25"><text:span text:style-name="T8">свойства фосфора. Оксид фосфора(V). Фосфорная кислота и её</text:span></text:p>
      <text:p text:style-name="P25"><text:span text:style-name="T8">соли. Фосфорные удобрения.</text:span></text:p>
      <text:p text:style-name="P25"><text:span text:style-name="T8"><text:s/>Углерод и кремний. Положение в периодической системе</text:span></text:p>
      <text:p text:style-name="P25"><text:span text:style-name="T8">химических элементов, строение их атомов. Углерод. Аллотропия</text:span></text:p>
      <text:p text:style-name="P25"><text:span text:style-name="T8">углерода. Физические и химические свойства углерода. Адсорбция. Угарный газ, свойства и физиологическое действие на организм. Углекислый газ. Угольная кислота и её соли. Качественная реакция на карбонат-ионы. Круговорот углерода в природе.</text:span></text:p>
      <text:p text:style-name="P25"><text:span text:style-name="T8">Органические соединения углерода.</text:span></text:p>
      <text:p text:style-name="P25"><text:span text:style-name="T8"><text:s/>Кремний. Оксид кремния(IV). Кремниевая кислота и её соли. </text:span><text:span text:style-name="T3">Стекло</text:span><text:span text:style-name="T8">. </text:span><text:span text:style-name="T3">Цемент</text:span><text:span text:style-name="T8">.</text:span></text:p>
      <text:p text:style-name="P25"><text:span text:style-name="T8"><text:s/>Металлы. Положение металлов в периодической системе химических элементов, строение их атомов. Металлическая связь. Физические свойства металлов. Ряд активности металлов (электрохимический ряд напряжений металлов). Химические свойства металлов. Общие способы получения металлов. Сплавы металлов.</text:span></text:p>
      <text:p text:style-name="P25"><text:span text:style-name="T8"><text:s/>Щелочные металлы. Положение щелочных металлов в периодической системе, строение их атомов. Нахождение в природе.</text:span></text:p>
      <text:p text:style-name="P25"><text:span text:style-name="T8">Физические и химические свойства щелочных металлов. Применение щелочных металлов и их соединений.</text:span></text:p>
      <text:p text:style-name="P25"><text:span text:style-name="T8"><text:s/>Щелочноземельные металлы. Положение щелочноземельных металлов в периодической системе, строение их атомов. Нахождение в природе. Магний и кальций, их важнейшие соединения. Жёсткость воды и способы её устранения.</text:span></text:p>
      <text:p text:style-name="P25"><text:span text:style-name="T8"><text:s/>Алюминий. Положение алюминия в периодической системе, строение его атома. Нахождение в природе. Физические и химические свойства алюминия. Применение алюминия. Амфотерность оксида и гидроксида алюминия.</text:span></text:p>
      <text:p text:style-name="P25"><text:span text:style-name="T8"><text:s/>Железо. Положение железа в периодической системе, строение его атома. Нахождение в природе. Физические и химические свойства железа. Важнейшие соединения железа: оксиды, гидроксиды и соли железа(II) и железа(III). Качественные реакции на ионы Fe2+ и Fe3+ .</text:span></text:p>
      <text:p text:style-name="P1"><text:span text:style-name="T7">Демонстрации:</text:span></text:p>
      <text:p text:style-name="P1"><text:span text:style-name="T1">Физические свойства галогенов. Получение хлороводорода и растворение его в воде. Аллотропные модификации серы. Образцы природных сульфидов и сульфатов. Получение аммиака и его растворение в воде. Ознакомление с образцами природных нитратов, фосфатов</text:span></text:p>
      <text:p text:style-name="P1"><text:span text:style-name="T1">Модели кристаллических решёток алмаза и графита. Знакомство с образцами природных карбонатов и силикатов Знакомство с образцами важнейших соединений натрия, калия, природных соединений кальция, рудами железа, соединениями алюминия. Взаимодействие щелочных, щелочноземельных металлов и алюминия с водой. Сжигание железа в кислороде и хлоре.</text:span></text:p>
      <text:p text:style-name="P1"><text:span text:style-name="T7">Практические работы:</text:span></text:p>
      <text:p text:style-name="P1"><text:span text:style-name="T1">Получение соляной кислоты и изучение её свойств.</text:span></text:p>
      <text:p text:style-name="P1"><text:span text:style-name="T1">Решение экспериментальных задач по теме «Кислород и сера»</text:span></text:p>
      <text:p text:style-name="P1"><text:span text:style-name="T1">Получение аммиака и изучение его свойств.</text:span></text:p>
      <text:p text:style-name="P1"><text:span text:style-name="T1">Получение оксида углерода (IV) и изучение его свойств. Распознавание карбонатов.</text:span></text:p>
      <text:p text:style-name="P1"><text:soft-page-break/><text:span text:style-name="T1">Решение экспериментальных задач по теме «Металлы и их соединения».</text:span></text:p>
      <text:p text:style-name="P1"><text:span text:style-name="T7">Лабораторные опыты:</text:span></text:p>
      <text:p text:style-name="P1"><text:span text:style-name="T1">Вытеснение галогенами друг друга из растворов их соединений.</text:span></text:p>
      <text:p text:style-name="P1"><text:span text:style-name="T1">Качественные реакции сульфид-, сульфит- и сульфат- ионов в растворе.</text:span></text:p>
      <text:p text:style-name="P1"><text:span text:style-name="T1">Ознакомление с образцами серы и её природными соединениями.</text:span></text:p>
      <text:p text:style-name="P1"><text:span text:style-name="T1">Взаимодействие солей аммония со щелочами.</text:span></text:p>
      <text:p text:style-name="P1"><text:span text:style-name="T1">Качественные реакции на карбонат- и силикат- ионы.</text:span></text:p>
      <text:p text:style-name="P1"><text:span text:style-name="T1">Качественная реакция на углекислый газ.</text:span></text:p>
      <text:p text:style-name="P1"><text:span text:style-name="T1">Изучение образцов металлов. Взаимодействие металлов с растворами солей.</text:span></text:p>
      <text:p text:style-name="P1"><text:span text:style-name="T1">Ознакомление со свойствами и превращениями карбонатов и гидрокарбонатов. </text:span></text:p>
      <text:p text:style-name="P1"><text:span text:style-name="T1">Получение гидроксида алюминия и взаимодействие его с кислотами и щелочами. Качественные реакции на ионы Fe2+ и Fe3+</text:span></text:p>
      <text:p text:style-name="P1"><text:span text:style-name="T7">Расчетные задачи:</text:span></text:p>
      <text:p text:style-name="P1"><text:span text:style-name="T1">Вычисления по химическим уравнениям массы, объёма или количества вещества одного из продуктов реакции по массе исходного вещества, объёму или количеству вещества, содержащего <text:s/>определённую долю примесей.</text:span></text:p>
      <text:p text:style-name="P25"><text:span text:style-name="T4">Раздел 3</text:span><text:span text:style-name="T8">. Краткий обзор важнейших органических веществ</text:span></text:p>
      <text:p text:style-name="P25"><text:span text:style-name="T8">Предмет органической химии. Неорганические и органические соединения. Углерод — основа жизни на Земле. Особенности строения атома углерода в органических соединениях.</text:span></text:p>
      <text:p text:style-name="P25"><text:span text:style-name="T8"><text:s/>Углеводороды. Предельные (насыщенные) углеводороды.</text:span></text:p>
      <text:p text:style-name="P25"><text:span text:style-name="T8">Метан, этан, пропан — простейшие представители предельных</text:span></text:p>
      <text:p text:style-name="P25"><text:span text:style-name="T8">углеводородов. Структурные формулы углеводородов. Гомологический ряд предельных углеводородов. Гомологи. Физические и</text:span></text:p>
      <text:p text:style-name="P25"><text:span text:style-name="T8">химические свойства предельных углеводородов. Реакции горения и замещения. Нахождение в природе предельных углеводородов. Применение метана.</text:span></text:p>
      <text:p text:style-name="P25"><text:span text:style-name="T8"><text:s/>Непредельные (ненасыщенные) углеводороды. Этиленовый</text:span></text:p>
      <text:p text:style-name="P25"><text:span text:style-name="T8">ряд непредельных углеводородов. Этилен. Физические и химические свойства этилена. Реакция присоединения. Качественные</text:span></text:p>
      <text:p text:style-name="P25"><text:span text:style-name="T8">реакции на этилен. Реакция полимеризации. Полиэтилен. Применение этилена.</text:span></text:p>
      <text:p text:style-name="P25"><text:span text:style-name="T8"><text:s/>Ацетиленовый ряд непредельных углеводородов. Ацетилен.</text:span></text:p>
      <text:p text:style-name="P25"><text:span text:style-name="T8">Свойства ацетилена. Применение ацетилена.</text:span></text:p>
      <text:p text:style-name="P25"><text:span text:style-name="T8">Производные углеводородов. Краткий обзор органических</text:span></text:p>
      <text:p text:style-name="P25"><text:span text:style-name="T8">соединений: одноатомные спирты (метанол, этанол), многоатомные спирты (этиленгликоль, глицерин), карбоновые кислоты</text:span></text:p>
      <text:p text:style-name="P25"><text:span text:style-name="T8">(муравьиная, уксусная), сложные эфиры, жиры, углеводы (глюкоза, сахароза, крахмал, целлюлоза), аминокислоты, белки. Роль</text:span></text:p>
      <text:p text:style-name="P25"><text:span text:style-name="T8">белков в организме.</text:span></text:p>
      <text:p text:style-name="P25"><text:span text:style-name="T8"><text:s/>Понятие о высокомолекулярных веществах. Структура полимеров: мономер, полимер, структурное звено, степень полимеризации. Полиэтилен, полипропилен, поливинилхлорид.</text:span></text:p>
      <text:p text:style-name="P1"><text:span text:style-name="T7">Демонстрации:</text:span></text:p>
      <text:p text:style-name="P1"><text:span text:style-name="T1">Модели молекул органических соединений. Горение углеводородов и обнаружение продуктов их горения. Качественная реакция на этилен. Получение этилена. Растворение этилового спирта в воде. Растворение глицерина в воде. Получение и свойства уксусной кислоты. Исследование свойств жиров: растворимость в воде и органических растворителях. Качественные реакции на глюкозу и крахмал. Ознакомление с образцами изделий из полиэтилена, полипропилена, поливинилхлорида.</text:span></text:p>
      <text:p text:style-name="Text_20_body"><text:span text:style-name="T40"><text:s/>Практические работы сгруппированы в блоки — химические практикумы, которые служат не только средством закрепления умений и навыков, но также и средством контроля за качеством их сформирова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NewtonCSanPin-Regular" svg:font-family="NewtonCSanPin-Regula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tonCSanPin-Regular1" svg:font-family="NewtonCSanPin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2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5</meta:editing-cycles>
    <meta:generator>OpenOffice/4.1.6$Win32 OpenOffice.org_project/416m1$Build-9790</meta:generator>
    <dc:date>2019-09-03T19:05:09.77</dc:date>
    <dc:creator>Ирина </dc:creator>
    <meta:document-statistic meta:table-count="0" meta:image-count="0" meta:object-count="0" meta:page-count="10" meta:paragraph-count="261" meta:word-count="3756" meta:character-count="31756"/>
    <meta:user-defined meta:name="Info 1"/>
    <meta:user-defined meta:name="Info 2"/>
    <meta:user-defined meta:name="Info 3"/>
    <meta:user-defined meta:name="Info 4"/>
  </office:meta>
</office:document-meta>
</file>