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 Sans" svg:font-family="'Open Sans', 'Helvetica Neue', Helvetica, Arial, sans-serif"/>
    <style:font-face style:name="OpenSymbol" svg:font-family="OpenSymbol"/>
    <style:font-face style:name="Courier New" svg:font-family="'Courier New'" style:font-family-generic="modern" style:font-pitch="fixed"/>
    <style:font-face style:name="Courier New1" svg:font-family="'Courier New'" style:font-adornments="Обычный" style:font-family-generic="modern" style:font-pitch="fixed"/>
    <style:font-face style:name="Arial CYR" svg:font-family="'Arial CYR'"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mn-ea" svg:font-family="+mn-ea" style:font-family-generic="system" style:font-pitch="variable"/>
    <style:font-face style:name="Arial" svg:font-family="Arial" style:font-family-generic="system" style:font-pitch="variable"/>
    <style:font-face style:name="Arial CYR1" svg:font-family="'Arial CYR'"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7.515cm" table:align="left" style:writing-mode="lr-tb"/>
    </style:style>
    <style:style style:name="Таблица2.A" style:family="table-column">
      <style:table-column-properties style:column-width="2.572cm"/>
    </style:style>
    <style:style style:name="Таблица2.B" style:family="table-column">
      <style:table-column-properties style:column-width="11.393cm"/>
    </style:style>
    <style:style style:name="Таблица2.C" style:family="table-column">
      <style:table-column-properties style:column-width="3.551cm"/>
    </style:style>
    <style:style style:name="Таблица2.A1" style:family="table-cell">
      <style:table-cell-properties fo:padding="0.049cm" fo:border="none"/>
    </style:style>
    <style:style style:name="Таблица3" style:family="table">
      <style:table-properties style:width="17.515cm" table:align="left" style:writing-mode="lr-tb"/>
    </style:style>
    <style:style style:name="Таблица3.A" style:family="table-column">
      <style:table-column-properties style:column-width="2.572cm"/>
    </style:style>
    <style:style style:name="Таблица3.B" style:family="table-column">
      <style:table-column-properties style:column-width="11.499cm"/>
    </style:style>
    <style:style style:name="Таблица3.C" style:family="table-column">
      <style:table-column-properties style:column-width="3.445cm"/>
    </style:style>
    <style:style style:name="Таблица3.1" style:family="table-row">
      <style:table-row-properties style:min-row-height="3.81cm"/>
    </style:style>
    <style:style style:name="Таблица3.A1" style:family="table-cell">
      <style:table-cell-properties fo:padding="0.049cm" fo:border="none"/>
    </style:style>
    <style:style style:name="Таблица4" style:family="table">
      <style:table-properties style:width="17.515cm" table:align="left" style:writing-mode="lr-tb"/>
    </style:style>
    <style:style style:name="Таблица4.A" style:family="table-column">
      <style:table-column-properties style:column-width="4.56cm"/>
    </style:style>
    <style:style style:name="Таблица4.B" style:family="table-column">
      <style:table-column-properties style:column-width="1.3cm"/>
    </style:style>
    <style:style style:name="Таблица4.C" style:family="table-column">
      <style:table-column-properties style:column-width="11.656cm"/>
    </style:style>
    <style:style style:name="Таблица4.A1" style:family="table-cell">
      <style:table-cell-properties fo:padding="0.049cm" fo:border-left="0.035cm solid #808080" fo:border-right="none" fo:border-top="0.035cm solid #808080" fo:border-bottom="0.035cm solid #808080"/>
    </style:style>
    <style:style style:name="Таблица4.C1" style:family="table-cell">
      <style:table-cell-properties fo:padding="0.049cm" fo:border="0.035cm solid #808080"/>
    </style:style>
    <style:style style:name="Таблица4.A2" style:family="table-cell">
      <style:table-cell-properties fo:padding="0.049cm" fo:border-left="0.035cm solid #808080" fo:border-right="none" fo:border-top="none" fo:border-bottom="0.035cm solid #808080"/>
    </style:style>
    <style:style style:name="Таблица4.C2" style:family="table-cell">
      <style:table-cell-properties fo:padding="0.049cm" fo:border-left="0.035cm solid #808080" fo:border-right="0.035cm solid #808080" fo:border-top="none" fo:border-bottom="0.035cm solid #808080"/>
    </style:style>
    <style:style style:name="Таблица4.B8" style:family="table-cell" style:data-style-name="N0">
      <style:table-cell-properties fo:padding="0.049cm" fo:border-left="0.035cm solid #808080" fo:border-right="none" fo:border-top="none" fo:border-bottom="0.035cm solid #808080"/>
    </style:style>
    <style:style style:name="Таблица1" style:family="table">
      <style:table-properties style:width="17.515cm" fo:margin-left="0cm" fo:margin-right="0cm" table:align="margins" style:writing-mode="lr-tb"/>
    </style:style>
    <style:style style:name="Таблица1.A" style:family="table-column">
      <style:table-column-properties style:column-width="3.501cm" style:rel-column-width="13100*"/>
    </style:style>
    <style:style style:name="Таблица1.B" style:family="table-column">
      <style:table-column-properties style:column-width="3.503cm" style:rel-column-width="13107*"/>
    </style:style>
    <style:style style:name="Таблица1.D" style:family="table-column">
      <style:table-column-properties style:column-width="3.621cm" style:rel-column-width="13549*"/>
    </style:style>
    <style:style style:name="Таблица1.E" style:family="table-column">
      <style:table-column-properties style:column-width="3.387cm" style:rel-column-width="12672*"/>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style:vertical-align="middle"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1.B5" style:family="table-cell" style:data-style-name="N0">
      <style:table-cell-properties fo:padding="0.097cm" fo:border-left="0.002cm solid #000000" fo:border-right="none" fo:border-top="none" fo:border-bottom="0.002cm solid #000000"/>
    </style:style>
    <style:style style:name="Таблица1.E5" style:family="table-cell" style:data-style-name="N0">
      <style:table-cell-properties fo:padding="0.097cm" fo:border-left="0.002cm solid #000000" fo:border-right="0.002cm solid #000000" fo:border-top="none" fo:border-bottom="0.002cm solid #000000"/>
    </style:style>
    <style:style style:name="P1" style:family="paragraph" style:parent-style-name="No_20_Spacing">
      <style:paragraph-properties fo:text-align="center" style:justify-single-word="false"/>
      <style:text-properties style:font-name="Times New Roman1" fo:font-size="14pt" style:font-size-asian="14pt" style:font-name-complex="Times New Roman2" style:font-size-complex="14pt"/>
    </style:style>
    <style:style style:name="P2" style:family="paragraph" style:parent-style-name="No_20_Spacing">
      <style:paragraph-properties fo:text-align="end" style:justify-single-word="false"/>
      <style:text-properties style:font-name="Times New Roman1" fo:font-size="14pt" style:font-size-asian="14pt" style:font-name-complex="Times New Roman2" style:font-size-complex="14pt"/>
    </style:style>
    <style:style style:name="P3" style:family="paragraph" style:parent-style-name="No_20_Spacing">
      <style:paragraph-properties fo:text-align="center" style:justify-single-word="false"/>
      <style:text-properties style:font-name="Times New Roman1" fo:font-size="16pt" fo:font-weight="bold" style:font-size-asian="16pt" style:font-weight-asian="bold" style:font-name-complex="Times New Roman2" style:font-size-complex="16pt"/>
    </style:style>
    <style:style style:name="P4" style:family="paragraph" style:parent-style-name="No_20_Spacing">
      <style:paragraph-properties fo:text-align="end" style:justify-single-word="false"/>
      <style:text-properties style:font-name="Times New Roman1" fo:font-size="16pt" style:font-size-asian="16pt" style:font-name-complex="Times New Roman2" style:font-size-complex="16pt"/>
    </style:style>
    <style:style style:name="P5" style:family="paragraph" style:parent-style-name="No_20_Spacing">
      <style:paragraph-properties fo:text-align="center" style:justify-single-word="false"/>
      <style:text-properties fo:font-size="14pt" style:font-size-asian="14pt" style:font-size-complex="14pt"/>
    </style:style>
    <style:style style:name="P6" style:family="paragraph" style:parent-style-name="Standard">
      <style:text-properties fo:color="#000000" style:font-name="Arial CYR" fo:font-size="14pt" style:font-size-asian="14pt" style:font-name-complex="Arial CYR1" style:font-size-complex="14pt"/>
    </style:style>
    <style:style style:name="P7" style:family="paragraph" style:parent-style-name="Standard">
      <style:text-properties fo:color="#000000" style:font-name="Times New Roman1" fo:font-size="14pt" style:font-size-asian="14pt" style:font-name-complex="Arial CYR1" style:font-size-complex="14pt"/>
    </style:style>
    <style:style style:name="P8" style:family="paragraph" style:parent-style-name="Standard">
      <style:paragraph-properties fo:text-align="start" style:justify-single-word="false"/>
      <style:text-properties fo:color="#000000" style:font-name="Times New Roman1" fo:font-size="14pt" style:font-size-asian="14pt" style:font-name-complex="Arial CYR1" style:font-size-complex="14pt"/>
    </style:style>
    <style:style style:name="P9" style:family="paragraph" style:parent-style-name="Standard">
      <style:paragraph-properties fo:text-align="center" style:justify-single-word="false"/>
      <style:text-properties style:font-name="Times New Roman1" fo:font-size="14pt" style:font-size-asian="14pt" style:font-size-complex="14pt"/>
    </style:style>
    <style:style style:name="P10" style:family="paragraph" style:parent-style-name="Standard">
      <style:paragraph-properties fo:text-align="justify" style:justify-single-word="false"/>
      <style:text-properties fo:color="#111111" style:font-name="Times New Roman1" fo:font-size="14pt" style:font-size-asian="14pt" style:font-name-complex="Times New Roman2" style:font-size-complex="14pt"/>
    </style:style>
    <style:style style:name="P11" style:family="paragraph" style:parent-style-name="Standard">
      <style:paragraph-properties fo:text-align="center" style:justify-single-word="false"/>
      <style:text-properties fo:color="#111111" style:font-name="Times New Roman1" fo:font-size="14pt" style:font-size-asian="14pt" style:font-name-complex="Times New Roman2" style:font-size-complex="14pt"/>
    </style:style>
    <style:style style:name="P12" style:family="paragraph" style:parent-style-name="Standard">
      <style:paragraph-properties fo:text-align="end" style:justify-single-word="false"/>
      <style:text-properties fo:color="#111111" style:font-name="Times New Roman1" fo:font-size="14pt" fo:font-style="italic" style:font-size-asian="14pt" style:font-style-asian="italic" style:font-name-complex="Times New Roman2" style:font-size-complex="14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end" style:justify-single-word="false"/>
    </style:style>
    <style:style style:name="P15" style:family="paragraph" style:parent-style-name="Standard">
      <style:paragraph-properties fo:text-align="start" style:justify-single-word="false"/>
    </style:style>
    <style:style style:name="P16" style:family="paragraph" style:parent-style-name="Standard">
      <style:paragraph-properties fo:margin-top="0cm" fo:margin-bottom="0cm" fo:text-align="end" style:justify-single-word="false"/>
      <style:text-properties style:font-name="Times New Roman1" fo:font-size="14pt" fo:font-weight="bold" style:font-size-asian="14pt" style:font-weight-asian="bold" style:font-name-complex="Times New Roman2" style:font-size-complex="14pt"/>
    </style:style>
    <style:style style:name="P17" style:family="paragraph" style:parent-style-name="Standard">
      <style:paragraph-properties fo:margin-top="0cm" fo:margin-bottom="0cm" fo:text-align="end" style:justify-single-word="false"/>
      <style:text-properties style:font-name="Times New Roman1" fo:font-size="14pt" style:font-size-asian="14pt" style:font-name-complex="Times New Roman2" style:font-size-complex="14pt"/>
    </style:style>
    <style:style style:name="P18" style:family="paragraph" style:parent-style-name="No_20_Spacing">
      <style:paragraph-properties fo:margin-top="0cm" fo:margin-bottom="0cm" fo:line-height="150%" fo:text-align="justify" style:justify-single-word="false" fo:orphans="2" fo:widows="2" style:writing-mode="lr-tb"/>
      <style:text-properties fo:color="#111111" style:font-name="Times New Roman1" fo:font-size="14pt" fo:font-style="normal" fo:font-weight="normal" style:font-size-asian="14pt" style:font-style-asian="normal" style:font-weight-asian="normal" style:font-name-complex="Times New Roman2" style:font-size-complex="14pt" style:font-style-complex="normal" style:font-weight-complex="normal"/>
    </style:style>
    <style:style style:name="P19" style:family="paragraph" style:parent-style-name="Standard" style:master-page-name="">
      <style:paragraph-properties fo:margin-left="0.318cm" fo:margin-right="0.423cm" fo:line-height="150%" fo:text-align="justify" style:justify-single-word="false" fo:orphans="2" fo:widows="2" fo:text-indent="0.9cm" style:auto-text-indent="false" style:page-number="auto" style:writing-mode="lr-tb"/>
      <style:text-properties fo:color="#111111" style:font-name="Times New Roman1" fo:font-size="14pt" style:font-size-asian="14pt" style:font-name-complex="Times New Roman2" style:font-size-complex="14pt"/>
    </style:style>
    <style:style style:name="P20" style:family="paragraph" style:parent-style-name="Text_20_body">
      <style:paragraph-properties fo:text-align="center" style:justify-single-word="false"/>
      <style:text-properties fo:color="#111111" style:font-name="Times New Roman1" fo:font-size="14pt" style:font-size-asian="14pt" style:font-size-complex="14pt"/>
    </style:style>
    <style:style style:name="P21" style:family="paragraph" style:parent-style-name="Text_20_body">
      <style:paragraph-properties fo:text-align="center" style:justify-single-word="false"/>
      <style:text-properties fo:color="#111111" style:font-name="Times New Roman1" fo:font-size="14pt" style:font-size-asian="14pt" style:font-name-complex="Times New Roman2" style:font-size-complex="14pt"/>
    </style:style>
    <style:style style:name="P22" style:family="paragraph" style:parent-style-name="Text_20_body">
      <style:paragraph-properties fo:margin-left="0cm" fo:margin-right="0cm" fo:orphans="2" fo:widows="2" fo:text-indent="0.926cm" style:auto-text-indent="false" style:writing-mode="lr-tb"/>
    </style:style>
    <style:style style:name="P23" style:family="paragraph" style:parent-style-name="Text_20_body">
      <style:paragraph-properties fo:margin-left="0cm" fo:margin-right="0cm" fo:text-align="justify" style:justify-single-word="false" fo:orphans="2" fo:widows="2" fo:text-indent="0.926cm" style:auto-text-indent="false" style:writing-mode="lr-tb"/>
      <style:text-properties style:font-name="Times New Roman1" fo:font-size="14pt" style:font-size-asian="14pt" style:font-size-complex="14pt"/>
    </style:style>
    <style:style style:name="P24" style:family="paragraph" style:parent-style-name="Text_20_body">
      <style:paragraph-properties fo:margin-left="0cm" fo:margin-right="0cm" fo:text-align="start" style:justify-single-word="false" fo:orphans="2" fo:widows="2" fo:text-indent="0.926cm" style:auto-text-indent="false" style:writing-mode="lr-tb">
        <style:tab-stops>
          <style:tab-stop style:position="0cm"/>
        </style:tab-stops>
      </style:paragraph-properties>
      <style:text-properties fo:color="#111111" style:font-name="Times New Roman1" fo:font-size="14pt" style:font-size-asian="14pt" style:font-name-complex="Arial" style:font-size-complex="14pt"/>
    </style:style>
    <style:style style:name="P25" style:family="paragraph" style:parent-style-name="Heading">
      <style:paragraph-properties fo:margin-left="0cm" fo:margin-right="0cm" fo:orphans="2" fo:widows="2" fo:text-indent="0.926cm" style:auto-text-indent="false" style:writing-mode="lr-tb"/>
    </style:style>
    <style:style style:name="P26" style:family="paragraph" style:parent-style-name="Heading">
      <style:paragraph-properties fo:margin-left="0cm" fo:margin-right="0cm" fo:orphans="2" fo:widows="2" fo:text-indent="0.926cm" style:auto-text-indent="false" style:writing-mode="lr-tb"/>
      <style:text-properties fo:color="#111111"/>
    </style:style>
    <style:style style:name="P27" style:family="paragraph" style:parent-style-name="Heading">
      <style:paragraph-properties fo:margin-left="0cm" fo:margin-right="0cm" fo:orphans="2" fo:widows="2" fo:text-indent="0.926cm" style:auto-text-indent="false" style:writing-mode="lr-tb"/>
      <style:text-properties fo:font-variant="normal" fo:text-transform="none" fo:letter-spacing="normal" fo:language="ru" fo:country="RU" fo:font-style="normal" fo:text-shadow="1pt 1pt" fo:font-weight="normal" style:font-name-asian="+mn-ea" style:language-asian="ru" style:country-asian="RU" style:font-style-asian="normal" style:font-weight-asian="normal" style:font-name-complex="Times New Roman2" style:font-style-complex="normal" style:font-weight-complex="normal"/>
    </style:style>
    <style:style style:name="P28" style:family="paragraph" style:parent-style-name="Table_20_Contents">
      <style:paragraph-properties fo:margin-left="0cm" fo:margin-right="0cm" fo:text-align="start" style:justify-single-word="false" fo:orphans="2" fo:widows="2" fo:text-indent="0.926cm" style:auto-text-indent="false" style:writing-mode="lr-tb"/>
      <style:text-properties fo:color="#111111" style:font-name="Times New Roman1" fo:font-size="14pt" style:font-size-asian="14pt" style:font-name-complex="Times New Roman2" style:font-size-complex="14pt"/>
    </style:style>
    <style:style style:name="P29" style:family="paragraph" style:parent-style-name="No_20_Spacing">
      <style:paragraph-properties fo:margin-left="0.501cm" fo:margin-right="0cm" fo:line-height="150%" fo:text-align="justify" style:justify-single-word="false" fo:text-indent="0.501cm" style:auto-text-indent="false"/>
      <style:text-properties fo:color="#111111" style:font-name="Times New Roman1" fo:font-size="14pt" style:font-size-asian="14pt" style:font-size-complex="14pt"/>
    </style:style>
    <style:style style:name="P30" style:family="paragraph" style:parent-style-name="No_20_Spacing">
      <style:paragraph-properties fo:margin-left="0.501cm" fo:margin-right="0cm" fo:line-height="150%" fo:text-align="justify" style:justify-single-word="false" fo:text-indent="0.501cm" style:auto-text-indent="false"/>
      <style:text-properties fo:color="#111111" style:font-name="Times New Roman1" fo:font-size="14pt" fo:font-style="italic" fo:font-weight="bold" style:font-size-asian="14pt" style:font-style-asian="italic" style:font-weight-asian="bold" style:font-name-complex="Times New Roman2" style:font-size-complex="14pt" style:font-style-complex="italic" style:font-weight-complex="bold"/>
    </style:style>
    <style:style style:name="P31" style:family="paragraph" style:parent-style-name="No_20_Spacing">
      <style:paragraph-properties fo:margin-left="0cm" fo:margin-right="0cm" fo:line-height="150%" fo:text-align="justify" style:justify-single-word="false" fo:text-indent="0cm" style:auto-text-indent="false"/>
      <style:text-properties fo:color="#111111" style:font-name="Times New Roman1" fo:font-size="14pt" style:font-size-asian="14pt" style:font-name-complex="Times New Roman2" style:font-size-complex="14pt"/>
    </style:style>
    <style:style style:name="P32" style:family="paragraph" style:parent-style-name="Contents_20_2">
      <style:paragraph-properties fo:margin-left="0cm" fo:margin-right="0cm" fo:text-indent="0cm" style:auto-text-indent="false">
        <style:tab-stops>
          <style:tab-stop style:position="17.515cm" style:type="right" style:leader-style="dotted" style:leader-text="."/>
        </style:tab-stops>
      </style:paragraph-properties>
      <style:text-properties style:font-name="Times New Roman1" fo:font-size="14pt" style:font-size-asian="14pt" style:font-size-complex="14pt"/>
    </style:style>
    <style:style style:name="P33" style:family="paragraph" style:parent-style-name="Contents_20_Heading">
      <style:paragraph-properties fo:text-align="center" style:justify-single-word="false"/>
      <style:text-properties style:font-name="Times New Roman1" fo:font-size="14pt" style:font-size-asian="14pt" style:font-size-complex="14pt"/>
    </style:style>
    <style:style style:name="P34" style:family="paragraph" style:parent-style-name="Contents_20_1">
      <style:paragraph-properties>
        <style:tab-stops>
          <style:tab-stop style:position="17.515cm" style:type="right" style:leader-style="dotted" style:leader-text="."/>
        </style:tab-stops>
      </style:paragraph-properties>
      <style:text-properties style:font-name="Times New Roman1" fo:font-size="14pt" style:font-size-asian="14pt" style:font-size-complex="14pt"/>
    </style:style>
    <style:style style:name="P35" style:family="paragraph" style:parent-style-name="Standard">
      <style:paragraph-properties fo:text-align="justify" style:justify-single-word="false"/>
      <style:text-properties style:font-name="Times New Roman1" fo:font-size="14pt" style:font-size-asian="14pt" style:font-size-complex="14pt"/>
    </style:style>
    <style:style style:name="P36" style:family="paragraph" style:parent-style-name="Standard">
      <style:paragraph-properties fo:margin-top="0cm" fo:margin-bottom="0cm" fo:text-align="end" style:justify-single-word="false"/>
      <style:text-properties style:font-name="Times New Roman1" fo:font-size="14pt" style:font-size-asian="14pt" style:font-name-complex="Times New Roman2" style:font-size-complex="14pt"/>
    </style:style>
    <style:style style:name="P37" style:family="paragraph" style:parent-style-name="Heading_20_3">
      <style:paragraph-properties fo:text-align="start" style:justify-single-word="false"/>
    </style:style>
    <style:style style:name="P38" style:family="paragraph" style:parent-style-name="Heading_20_3">
      <style:paragraph-properties fo:text-align="start" style:justify-single-word="false"/>
      <style:text-properties fo:font-size="14pt" fo:text-shadow="1pt 1pt" fo:font-weight="normal" style:font-name-asian="+mn-ea" style:font-size-asian="14pt" style:language-asian="ru" style:country-asian="RU" style:font-weight-asian="normal" style:font-name-complex="Times New Roman2" style:font-size-complex="14pt" style:font-weight-complex="normal"/>
    </style:style>
    <style:style style:name="P39" style:family="paragraph" style:parent-style-name="Normal_20__28_Web_29_" style:list-style-name="L2">
      <style:paragraph-properties fo:margin-top="0cm" fo:margin-bottom="0.284cm" fo:text-align="start" style:justify-single-word="false" fo:orphans="2" fo:widows="2" fo:background-color="#ffffff" style:writing-mode="lr-tb">
        <style:background-image/>
      </style:paragraph-properties>
      <style:text-properties fo:color="#000000" style:font-name="Times New Roman1" fo:font-size="14pt" fo:font-style="normal" fo:font-weight="normal"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40" style:family="paragraph" style:parent-style-name="Normal_20__28_Web_29_" style:list-style-name="L2">
      <style:paragraph-properties fo:margin-top="0cm" fo:margin-bottom="0.284cm" fo:text-align="start" style:justify-single-word="false" fo:orphans="2" fo:widows="2" fo:background-color="#ffffff" style:writing-mode="lr-tb">
        <style:background-image/>
      </style:paragraph-properties>
      <style:text-properties fo:color="#111111" style:font-name="Times New Roman1" fo:font-size="14pt" fo:font-style="normal" fo:font-weight="normal"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41" style:family="paragraph" style:parent-style-name="Normal_20__28_Web_29_" style:list-style-name="L2">
      <style:paragraph-properties fo:margin-top="0cm" fo:margin-bottom="0.284cm" fo:text-align="start" style:justify-single-word="false" fo:orphans="2" fo:widows="2" fo:background-color="#ffffff" style:writing-mode="lr-tb">
        <style:background-image/>
      </style:paragraph-properties>
      <style:text-properties fo:color="#111111" style:font-name="Times New Roman1" fo:font-size="14pt" fo:font-style="normal" fo:font-weight="normal"/>
    </style:style>
    <style:style style:name="P42" style:family="paragraph" style:parent-style-name="No_20_Spacing" style:master-page-name="Standard">
      <style:paragraph-properties fo:text-align="center" style:justify-single-word="false" style:page-number="auto"/>
      <style:text-properties style:font-name="Times New Roman1" fo:font-size="14pt" style:font-size-asian="14pt" style:font-name-complex="Times New Roman2" style:font-size-complex="14pt"/>
    </style:style>
    <style:style style:name="P43" style:family="paragraph" style:parent-style-name="No_20_Spacing" style:list-style-name="WWNum6">
      <style:paragraph-properties fo:line-height="150%" fo:text-align="justify" style:justify-single-word="false"/>
      <style:text-properties fo:color="#111111" style:font-name="Times New Roman1" fo:font-size="14pt" style:font-size-asian="14pt" style:font-name-complex="Times New Roman2" style:font-size-complex="14pt"/>
    </style:style>
    <style:style style:name="P44" style:family="paragraph" style:parent-style-name="No_20_Spacing" style:list-style-name="WWNum6">
      <style:paragraph-properties fo:margin-left="0.501cm" fo:margin-right="0cm" fo:line-height="150%" fo:text-align="justify" style:justify-single-word="false" fo:text-indent="0.501cm" style:auto-text-indent="false"/>
      <style:text-properties fo:color="#111111" style:font-name="Times New Roman1" fo:font-size="14pt" fo:font-style="italic" fo:font-weight="bold" style:font-name-asian="Times New Roman2" style:font-size-asian="14pt" style:language-asian="ru" style:country-asian="RU" style:font-style-asian="italic" style:font-weight-asian="bold" style:font-name-complex="Times New Roman2" style:font-size-complex="14pt" style:font-style-complex="italic" style:font-weight-complex="bold"/>
    </style:style>
    <style:style style:name="P45" style:family="paragraph" style:parent-style-name="No_20_Spacing" style:list-style-name="WWNum6">
      <style:paragraph-properties fo:margin-left="0.501cm" fo:margin-right="0cm" fo:line-height="150%" fo:text-align="justify" style:justify-single-word="false" fo:text-indent="0cm" style:auto-text-indent="false"/>
      <style:text-properties fo:color="#111111" style:font-name="Times New Roman1" fo:font-size="14pt" style:font-name-asian="Times New Roman2" style:font-size-asian="14pt" style:language-asian="ru" style:country-asian="RU" style:font-name-complex="Times New Roman2" style:font-size-complex="14pt"/>
    </style:style>
    <style:style style:name="P46" style:family="paragraph" style:parent-style-name="No_20_Spacing" style:list-style-name="WWNum6" style:master-page-name="">
      <style:paragraph-properties fo:margin-top="0cm" fo:margin-bottom="0cm" fo:line-height="150%" fo:text-align="justify" style:justify-single-word="false" fo:orphans="2" fo:widows="2" style:page-number="auto" style:writing-mode="lr-tb"/>
      <style:text-properties fo:color="#111111" style:font-name="Times New Roman1" fo:font-size="14pt" style:font-size-asian="14pt" style:font-name-complex="Times New Roman2" style:font-size-complex="14pt"/>
    </style:style>
    <style:style style:name="P47" style:family="paragraph" style:parent-style-name="Text_20_body" style:list-style-name="L1">
      <style:paragraph-properties fo:margin-left="0cm" fo:margin-right="0cm" fo:margin-top="0cm" fo:margin-bottom="0cm" fo:line-height="150%" fo:text-align="start" style:justify-single-word="false" fo:orphans="2" fo:widows="2" fo:text-indent="0.926cm" style:auto-text-indent="false" style:writing-mode="lr-tb">
        <style:tab-stops>
          <style:tab-stop style:position="0cm"/>
        </style:tab-stops>
      </style:paragraph-properties>
      <style:text-properties fo:color="#111111" style:font-name="Times New Roman1" fo:font-size="14pt" style:font-size-asian="14pt" style:font-name-complex="Times New Roman2" style:font-size-complex="14pt"/>
    </style:style>
    <style:style style:name="P48" style:family="paragraph" style:parent-style-name="Text_20_body" style:list-style-name="L2">
      <style:paragraph-properties fo:margin-top="0cm" fo:margin-bottom="0.284cm" fo:text-align="start" style:justify-single-word="false" fo:orphans="2" fo:widows="2" fo:background-color="#ffffff" style:writing-mode="lr-tb">
        <style:background-image/>
      </style:paragraph-properties>
      <style:text-properties fo:font-variant="normal" fo:text-transform="none" fo:color="#000000" style:font-name="Times New Roman1" fo:font-size="14pt" fo:letter-spacing="normal" fo:font-style="normal" fo:font-weight="normal"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49" style:family="paragraph" style:parent-style-name="Text_20_body" style:list-style-name="L2">
      <style:paragraph-properties fo:margin-top="0cm" fo:margin-bottom="0.284cm" fo:text-align="start" style:justify-single-word="false" fo:orphans="2" fo:widows="2" fo:background-color="#ffffff" style:writing-mode="lr-tb">
        <style:background-image/>
      </style:paragraph-properties>
      <style:text-properties fo:font-variant="normal" fo:text-transform="none" fo:color="#a21a20" style:font-name="Open Sans" fo:font-size="14pt" fo:letter-spacing="normal" fo:font-style="normal" fo:font-weight="normal"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50" style:family="paragraph" style:parent-style-name="Text_20_body" style:list-style-name="L2">
      <style:paragraph-properties fo:margin-top="0cm" fo:margin-bottom="0.284cm" fo:text-align="start" style:justify-single-word="false" fo:orphans="2" fo:widows="2" fo:background-color="#ffffff" style:writing-mode="lr-tb">
        <style:background-image/>
      </style:paragraph-properties>
      <style:text-properties fo:color="#000000" style:font-name="Times New Roman1" fo:font-size="14pt" fo:font-style="normal" fo:font-weight="normal"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51" style:family="paragraph" style:parent-style-name="Heading_20_1">
      <style:paragraph-properties fo:text-align="center" style:justify-single-word="false"/>
      <style:text-properties fo:color="#111111" style:font-name="Times New Roman1" fo:font-size="14pt" style:font-size-asian="14pt" style:font-size-complex="14pt"/>
    </style:style>
    <style:style style:name="P52" style:family="paragraph" style:parent-style-name="Heading_20_1">
      <style:paragraph-properties fo:text-align="center" style:justify-single-word="false"/>
    </style:style>
    <style:style style:name="P53" style:family="paragraph" style:parent-style-name="Heading_20_1">
      <style:paragraph-properties fo:text-align="center" style:justify-single-word="false"/>
      <style:text-properties fo:font-size="14pt" style:font-size-asian="14pt" style:font-size-complex="14pt"/>
    </style:style>
    <style:style style:name="P54" style:family="paragraph" style:parent-style-name="Heading_20_1">
      <style:paragraph-properties fo:text-align="center" style:justify-single-word="false"/>
      <style:text-properties fo:color="#000000" style:font-name="Times New Roman1" fo:font-size="14pt" style:font-size-asian="14pt" style:font-size-complex="14pt"/>
    </style:style>
    <style:style style:name="P55" style:family="paragraph" style:parent-style-name="Heading_20_1" style:list-style-name="L2">
      <style:paragraph-properties fo:margin-top="0cm" fo:margin-bottom="0.284cm" fo:text-align="start" style:justify-single-word="false" fo:orphans="2" fo:widows="2" fo:background-color="#ffffff" style:writing-mode="lr-tb">
        <style:background-image/>
      </style:paragraph-properties>
      <style:text-properties fo:font-variant="normal" fo:text-transform="none" fo:color="#2d2d2d" style:font-name="Times New Roman1" fo:font-size="14pt" fo:letter-spacing="normal" fo:font-style="normal" fo:font-weight="normal"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56" style:family="paragraph" style:parent-style-name="Heading_20_1" style:list-style-name="L2">
      <style:paragraph-properties fo:margin-top="0cm" fo:margin-bottom="0.284cm" fo:text-align="start" style:justify-single-word="false" fo:orphans="2" fo:widows="2" fo:background-color="#ffffff" style:writing-mode="lr-tb">
        <style:background-image/>
      </style:paragraph-properties>
      <style:text-properties fo:font-variant="normal" fo:text-transform="none" fo:color="#a21a20" style:font-name="Open Sans" fo:font-size="14pt" fo:letter-spacing="normal" fo:font-style="normal" fo:font-weight="normal"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57" style:family="paragraph" style:parent-style-name="Heading_20_2">
      <style:paragraph-properties fo:text-align="center" style:justify-single-word="false"/>
      <style:text-properties fo:color="#111111" style:font-name="Times New Roman1" fo:font-size="14pt" fo:font-style="normal" fo:font-weight="bold" style:font-size-asian="14pt" style:font-style-asian="normal" style:font-weight-asian="bold" style:font-name-complex="Times New Roman2" style:font-size-complex="14pt" style:font-style-complex="normal" style:font-weight-complex="bold"/>
    </style:style>
    <style:style style:name="T1" style:family="text">
      <style:text-properties style:font-name="Times New Roman1" style:font-name-complex="Times New Roman2"/>
    </style:style>
    <style:style style:name="T2" style:family="text">
      <style:text-properties style:font-name="Times New Roman1" fo:font-size="16pt" style:font-size-asian="16pt" style:font-name-complex="Times New Roman2" style:font-size-complex="16pt"/>
    </style:style>
    <style:style style:name="T3" style:family="text">
      <style:text-properties style:font-name="Times New Roman1" fo:font-size="14pt" fo:font-style="normal" fo:font-weight="normal" style:font-size-asian="14pt" style:font-style-asian="normal" style:font-weight-asian="normal" style:font-size-complex="14pt" style:font-style-complex="normal" style:font-weight-complex="normal"/>
    </style:style>
    <style:style style:name="T4" style:family="text">
      <style:text-properties style:font-name="Times New Roman1" fo:font-size="14pt" style:font-size-asian="14pt" style:font-size-complex="14pt"/>
    </style:style>
    <style:style style:name="T5" style:family="text">
      <style:text-properties style:font-name-complex="Times New Roman2"/>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name-complex="Times New Roman2"/>
    </style:style>
    <style:style style:name="T8" style:family="text">
      <style:text-properties fo:font-style="italic" fo:font-weight="bold" style:font-style-asian="italic" style:font-weight-asian="bold" style:font-name-complex="Times New Roman2" style:font-style-complex="italic" style:font-weight-complex="bold"/>
    </style:style>
    <style:style style:name="T9" style:family="text">
      <style:text-properties style:text-position="sub 58%"/>
    </style:style>
    <style:style style:name="T10" style:family="text">
      <style:text-properties fo:color="#000000"/>
    </style:style>
    <style:style style:name="T11" style:family="text">
      <style:text-properties fo:color="#000000" style:font-name="Times New Roman1"/>
    </style:style>
    <style:style style:name="T12" style:family="text">
      <style:text-properties fo:color="#000000" style:font-name="Times New Roman1" fo:font-size="14pt" fo:text-shadow="1pt 1pt" style:font-name-asian="+mn-ea" style:font-size-asian="14pt" style:language-asian="ru" style:country-asian="RU" style:font-name-complex="Times New Roman2" style:font-size-complex="14pt"/>
    </style:style>
    <style:style style:name="T13" style:family="text">
      <style:text-properties fo:color="#000000" style:font-name="Times New Roman1" fo:font-size="14pt" style:font-size-asian="14pt" style:font-size-complex="14pt"/>
    </style:style>
    <style:style style:name="T14" style:family="text">
      <style:text-properties fo:color="#000000" style:font-name="Times New Roman1" fo:font-size="14pt" fo:language="ru" fo:country="RU" fo:text-shadow="1pt 1pt" style:font-name-asian="+mn-ea" style:font-size-asian="14pt" style:language-asian="ru" style:country-asian="RU" style:font-name-complex="Times New Roman2" style:font-size-complex="14pt"/>
    </style:style>
    <style:style style:name="T15" style:family="text">
      <style:text-properties fo:color="#000000"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6" style:family="text">
      <style:text-properties fo:font-style="normal" fo:font-weight="normal" style:font-style-asian="normal" style:font-weight-asian="normal" style:font-name-complex="Times New Roman2" style:font-style-complex="normal" style:font-weight-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normal" style:font-style-asian="normal" style:font-weight-asian="normal" style:font-name-complex="Arial" style:font-style-complex="normal" style:font-weight-complex="normal"/>
    </style:style>
    <style:style style:name="T19" style:family="text">
      <style:text-properties fo:font-weight="bold" style:font-weight-asian="bold" style:font-weight-complex="bold"/>
    </style:style>
    <style:style style:name="T20" style:family="text">
      <style:text-properties fo:color="#111111" style:font-name="Times New Roman1" fo:font-size="14pt" style:font-size-asian="14pt" style:font-name-complex="Times New Roman2" style:font-size-complex="14pt"/>
    </style:style>
    <style:style style:name="T21" style:family="text">
      <style:text-properties fo:color="#111111" style:font-name="Times New Roman1" fo:font-size="14pt" fo:font-style="italic" style:font-size-asian="14pt" style:font-style-asian="italic" style:font-name-complex="Times New Roman2" style:font-size-complex="14pt"/>
    </style:style>
    <style:style style:name="T22" style:family="text">
      <style:text-properties fo:language="ru" fo:country="RU" fo:font-style="normal" fo:text-shadow="1pt 1pt" fo:font-weight="normal" style:font-name-asian="+mn-ea" style:language-asian="ru" style:country-asian="RU" style:font-style-asian="normal" style:font-weight-asian="normal" style:font-style-complex="normal" style:font-weight-complex="normal"/>
    </style:style>
    <style:style style:name="T23" style:family="text">
      <style:text-properties fo:language="ru" fo:country="RU" fo:font-style="normal" fo:text-shadow="1pt 1pt" fo:font-weight="normal" style:font-name-asian="+mn-ea" style:language-asian="ru" style:country-asian="RU" style:font-style-asian="normal" style:font-weight-asian="normal" style:font-name-complex="Times New Roman2" style:font-style-complex="normal" style:font-weight-complex="normal"/>
    </style:style>
    <style:style style:name="T24" style:family="text">
      <style:text-properties fo:language="ru" fo:country="RU" fo:text-shadow="1pt 1pt" style:font-name-asian="+mn-ea" style:language-asian="ru" style:country-asian="RU"/>
    </style:style>
    <style:style style:name="T25" style:family="text">
      <style:text-properties fo:language="ru" fo:country="RU" fo:text-shadow="1pt 1pt" style:font-name-asian="+mn-ea" style:language-asian="ru" style:country-asian="RU" style:font-name-complex="Times New Roman2"/>
    </style:style>
    <style:style style:name="T26" style:family="text">
      <style:text-properties fo:language="ru" fo:country="RU" fo:text-shadow="1pt 1pt" style:font-name-asian="+mn-ea" style:language-asian="ru" style:country-asian="RU" style:font-style-asian="normal" style:font-weight-asian="normal" style:font-name-complex="Times New Roman2" style:font-style-complex="normal" style:font-weight-complex="normal"/>
    </style:style>
    <style:style style:name="T27" style:family="text">
      <style:text-properties fo:font-variant="normal" fo:text-transform="none" fo:letter-spacing="normal"/>
    </style:style>
    <style:style style:name="T28" style:family="text">
      <style:text-properties fo:font-variant="normal" fo:text-transform="none" fo:letter-spacing="normal" fo:font-style="normal" fo:font-weight="normal"/>
    </style:style>
    <style:style style:name="T29" style:family="text">
      <style:text-properties fo:font-variant="normal" fo:text-transform="none" fo:letter-spacing="normal" fo:language="ru" fo:country="RU" fo:font-style="normal" fo:text-shadow="1pt 1pt" fo:font-weight="normal" style:font-name-asian="+mn-ea" style:language-asian="ru" style:country-asian="RU" style:font-style-asian="normal" style:font-weight-asian="normal" style:font-name-complex="Times New Roman2" style:font-style-complex="normal" style:font-weight-complex="normal"/>
    </style:style>
    <style:style style:name="T30" style:family="text">
      <style:text-properties fo:font-variant="normal" fo:text-transform="none" fo:color="#000000" fo:letter-spacing="normal" style:font-size-asian="14pt" style:font-weight-asian="normal" style:font-size-complex="14pt" style:font-weight-complex="normal"/>
    </style:style>
    <style:style style:name="T31" style:family="text">
      <style:text-properties fo:font-variant="normal" fo:text-transform="none" fo:color="#000000" fo:letter-spacing="normal"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2" style:family="text">
      <style:text-properties fo:font-variant="normal" fo:text-transform="none" fo:color="#000000" fo:letter-spacing="normal" fo:language="ru" fo:country="RU" style:font-size-asian="14pt" style:font-weight-asian="normal" style:font-size-complex="14pt" style:font-weight-complex="normal"/>
    </style:style>
    <style:style style:name="T33" style:family="text">
      <style:text-properties fo:font-variant="normal" fo:text-transform="none" fo:color="#000000" style:font-name="Times New Roman1" fo:font-size="14pt" fo:letter-spacing="normal" fo:language="ru" fo:country="RU" fo:font-style="normal" fo:text-shadow="1pt 1pt" fo:font-weight="normal" style:font-name-asian="+mn-ea" style:font-size-asian="14pt" style:language-asian="ru" style:country-asian="RU" style:font-style-asian="normal" style:font-weight-asian="normal" style:font-name-complex="Times New Roman2" style:font-size-complex="14pt" style:font-style-complex="normal" style:font-weight-complex="normal"/>
    </style:style>
    <style:style style:name="T34" style:family="text">
      <style:text-properties style:text-position="-33% 80%"/>
    </style:style>
    <style:style style:name="T35" style:family="text">
      <style:text-properties fo:font-size="14pt" style:font-size-asian="14pt" style:font-size-complex="14pt"/>
    </style:style>
    <style:style style:name="T36" style:family="text">
      <style:text-properties fo:font-size="14pt" style:font-size-asian="14pt" style:font-name-complex="Times New Roman2" style:font-size-complex="14pt"/>
    </style:style>
    <style:style style:name="T37" style:family="text">
      <style:text-properties fo:font-size="14pt" fo:font-weight="normal" style:font-size-asian="14pt" style:font-weight-asian="normal" style:font-size-complex="14pt" style:font-weight-complex="normal"/>
    </style:style>
    <style:style style:name="T38" style:family="text">
      <style:text-properties fo:font-size="14pt" fo:text-shadow="1pt 1pt" fo:font-weight="normal" style:font-name-asian="+mn-ea" style:font-size-asian="14pt" style:language-asian="ru" style:country-asian="RU" style:font-weight-asian="normal" style:font-name-complex="Times New Roman2" style:font-size-complex="14pt" style:font-weight-complex="normal"/>
    </style:style>
    <style:style style:name="T39" style:family="text">
      <style:text-properties fo:font-size="14pt" fo:language="ru" fo:country="RU" fo:text-shadow="1pt 1pt" fo:font-weight="normal" style:font-name-asian="+mn-ea" style:font-size-asian="14pt" style:language-asian="ru" style:country-asian="RU" style:font-weight-asian="normal" style:font-name-complex="Times New Roman2" style:font-size-complex="14pt" style:font-weight-complex="normal"/>
    </style:style>
    <style:style style:name="T40" style:family="text">
      <style:text-properties fo:font-size="14pt" fo:language="en" fo:country="US" fo:text-shadow="1pt 1pt" fo:font-weight="normal" style:font-name-asian="+mn-ea" style:font-size-asian="14pt" style:language-asian="ru" style:country-asian="RU" style:font-weight-asian="normal" style:font-name-complex="Times New Roman2" style:font-size-complex="14pt" style:font-weight-complex="normal"/>
    </style:style>
    <style:style style:name="fr1"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МУНИЦИПАЛЬНОЕ ОБЩЕОБРАЗОВАТЕЛЬНОЕ УЧРЕЖДЕНИЕ</text:p>
      <text:p text:style-name="P1">" ТУРОВСКАЯ ОСНОВНАЯ ОБЩЕОБРАЗОВАТЕЛЬНАЯ ШКОЛА "</text:p>
      <text:p text:style-name="P1">СЕРПУХОВСКОГО МУНИЦИПАЛЬНОГО РАЙОНА</text:p>
      <text:p text:style-name="P2"/>
      <text:p text:style-name="P2"/>
      <text:p text:style-name="P2"/>
      <text:p text:style-name="P2"/>
      <text:p text:style-name="P2"/>
      <text:p text:style-name="P2"/>
      <text:p text:style-name="P2"/>
      <text:p text:style-name="P2"/>
      <text:p text:style-name="P5"><text:span text:style-name="T1"><text:s/></text:span><text:span text:style-name="T2">Исследовательская работа на тему: </text:span></text:p>
      <text:p text:style-name="P3">«Необычное об обычном - вода».</text:p>
      <text:p text:style-name="P4"/>
      <text:p text:style-name="P2"/>
      <text:p text:style-name="P2"/>
      <text:p text:style-name="P2"/>
      <text:p text:style-name="P2"/>
      <text:p text:style-name="P2"/>
      <text:p text:style-name="P2"/>
      <text:p text:style-name="P2"/>
      <text:p text:style-name="P17"><text:span text:style-name="T19">Выполнил </text:span>ученик_8_класса</text:p>
      <text:p text:style-name="P17">Вещев Илья</text:p>
      <text:p text:style-name="P16">Руководитель:</text:p>
      <text:p text:style-name="P17">Резник И.В.,</text:p>
      <text:p text:style-name="P17">учитель химии и математики</text:p>
      <text:p text:style-name="P17"/>
      <text:p text:style-name="P2"/>
      <text:p text:style-name="P17"/>
      <text:p text:style-name="P17"/>
      <text:p text:style-name="P17"/>
      <text:p text:style-name="P2"/>
      <text:p text:style-name="P2"/>
      <text:p text:style-name="P2"/>
      <text:p text:style-name="P2"/>
      <text:p text:style-name="P2"/>
      <text:p text:style-name="P2"/>
      <text:p text:style-name="P2"/>
      <text:p text:style-name="P2"/>
      <text:p text:style-name="P2"/>
      <text:p text:style-name="P1">Турово 2018г</text:p>
      <text:p text:style-name="P9"/>
      <text:p text:style-name="P6"><text:soft-page-break/></text:p>
      <text:table-of-content text:style-name="Sect1" text:name="Оглавление1">
        <text:table-of-content-source text:outline-level="10">
          <text:index-title-template text:style-name="Contents_20_Heading">Содержа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P33">Содержание</text:p>
          </text:index-title>
          <text:p text:style-name="P34">Введение<text:tab/>3</text:p>
          <text:p text:style-name="P32">1. Вода в природе и её значение<text:tab/>4</text:p>
          <text:p text:style-name="P34">2. Физические и химические свойства воды<text:tab/>7</text:p>
          <text:p text:style-name="P34">3. Исследование проб воды из различных источников, используемых в быту<text:tab/>11</text:p>
          <text:p text:style-name="P34">Заключение <text:tab/>22</text:p>
          <text:p text:style-name="P34">Список источников.<text:tab/>23</text:p>
        </text:index-body>
      </text:table-of-content>
      <text:p text:style-name="P8"/>
      <text:p text:style-name="P7"/>
      <text:p text:style-name="P7"/>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list xml:id="list677275050454271158" text:style-name="Outline">
        <text:list-item>
          <text:h text:style-name="P51" text:outline-level="1"><text:soft-page-break/>Введение</text:h>
        </text:list-item>
      </text:list>
      <text:p text:style-name="P20"/>
      <text:p text:style-name="P19">С раннего детства вода постоянно присутствует в нашей жизни. Что может быть проще, привычнее и обыкновеннее? А нельзя ли ее поисследовать? Так ли обыкновенна обыкновенная вода? Можно ли обойтись без нее или заменить другим веществом? Вся ли вода полезна? Такая простая формула H<text:span text:style-name="T9">2</text:span>O и такое несметное количество загадок, которые хранит привычная нам вода. В данном исследовании раскрываются свойства и значение этого удивительного вещества.</text:p>
      <text:p text:style-name="P29"><text:span text:style-name="T7">Цель исследования: </text:span><text:span text:style-name="T16">Изучить значение воды для живых организмов и для человека.</text:span></text:p>
      <text:p text:style-name="P29"><text:span text:style-name="T8">Объект исследования:</text:span><text:span text:style-name="T16"> Питьевая вода из различных источников, используемая в быту.</text:span></text:p>
      <text:p text:style-name="P29"><text:span text:style-name="T8">Предмет исследования :</text:span><text:span text:style-name="T16">Состав и свойства воды.</text:span></text:p>
      <text:p text:style-name="P30">Задачи исследования:</text:p>
      <text:list xml:id="list5988246494111348433" text:style-name="WWNum6">
        <text:list-item>
          <text:p text:style-name="P43">Выяснить значение воды в природе и для человека</text:p>
        </text:list-item>
        <text:list-item>
          <text:p text:style-name="P43">Изучить физические и химические свойства воды .</text:p>
        </text:list-item>
        <text:list-item>
          <text:p text:style-name="P43">Изучить некоторые методы определения качества воды.</text:p>
        </text:list-item>
        <text:list-item>
          <text:p text:style-name="P43">Исследовать свойства и состав питьевой воды <text:span text:style-name="T17">из различных источников.</text:span></text:p>
          <text:p text:style-name="P44"><text:s text:c="4"/>Методы исследования:</text:p>
        </text:list-item>
        <text:list-item>
          <text:p text:style-name="P45">Теоретический: Изучение и анализ литературы и материалов сети Интернет</text:p>
        </text:list-item>
        <text:list-item>
          <text:p text:style-name="P45">Практический: наблюдение, опыт .</text:p>
        </text:list-item>
      </text:list>
      <text:p text:style-name="P31"/>
      <text:p text:style-name="P10"/>
      <text:p text:style-name="P11"/>
      <text:p text:style-name="P11"/>
      <text:p text:style-name="P11"/>
      <text:p text:style-name="P11"/>
      <text:p text:style-name="P11"/>
      <text:list xml:id="list42460456" text:continue-list="list677275050454271158" text:style-name="Outline">
        <text:list-item>
          <text:list>
            <text:list-item>
              <text:h text:style-name="P57" text:outline-level="2"><text:soft-page-break/>1. Вода в природе и её значение</text:h>
            </text:list-item>
          </text:list>
        </text:list-item>
      </text:list>
      <text:p text:style-name="P21"/>
      <text:p text:style-name="P12"><text:s/>«Вода стоит особняком в истории нашей планеты. </text:p>
      <text:p text:style-name="P12">Нет природного тела, которое могло бы сравниться </text:p>
      <text:p text:style-name="P12">с ней по влиянию на ход основных, самых грандиозных</text:p>
      <text:p text:style-name="P12"><text:s/>геологических процессов. Нет земного вещества – </text:p>
      <text:p text:style-name="P12">минерала, горной породы, живого тела, которое ее бы </text:p>
      <text:p text:style-name="P12">не заключало. Все земное вещество … ею проникнуто</text:p>
      <text:p text:style-name="P14"><text:span text:style-name="T21"><text:s/>и охвачено».<text:line-break/></text:span><text:span text:style-name="T20">Академик В. И. Вернадский. </text:span></text:p>
      <text:p text:style-name="P15"><text:span text:style-name="T3"><text:tab/>Вода -самое распространенное вещество на земном шаре. Вода покрывает ¾ всей земной поверхности. Вода — это мощная стихия. Издревле к ней относились как к чему-то божественному. </text:span><text:span text:style-name="T4">Воды на Земле содержится примерно 1500 млн. км3, онана земном шаре находится:<text:line-break/><text:tab/>- в мировом океане (солёные воды);<text:line-break/><text:tab/>- в атмосфере;<text:line-break/><text:tab/>- подземные воды;<text:line-break/><text:tab/>- почвенные воды;<text:line-break/><text:tab/>- в ледниках;<text:line-break/><text:tab/>- в озёрах и реках;<text:line-break/><text:tab/>- в растениях и животных. </text:span></text:p>
      <text:p text:style-name="P13"><text:span text:style-name="T4"><text:tab/>Кажется, что воды на Земле очень много. Однако, 97% её на планете составляют океаны. Это солёная вода — не пригодная для полива, питья и многих других целей, пресные воды составляют порядка 10% общего планетарного запаса воды. Два процента воды из них законсервированы в ледниках Арктики, Антарктики и высокогорных вершин. И лишь двадцать девять сотых процента водных запасов планеты хранят в себе реки и озёра. Доля атмосферной воды и того меньше — пять десятитысячных процента. Пресную воду из атмосферы (около 13 тыс. км3) мы получаем в виде осадков - дождя и снега.<text:line-break/>Другой источник воды – живые организмы. В растениях и животных, состоящих на две трети из воды, содержится 6 тыс. км3 воды. Без воды не может прожить ни одно живое существо. Например, в справочнике по элементарной химии приводится такой факт: при потери 12% влаги от массы тела у человека наступает смерть. Всем известно, что если длительно не поливать комнатное растение, то </text:span><text:soft-page-break/><text:span text:style-name="T4">оно погибнет. <text:s/>Огромное количество воды необходимо для растений. Так, одно большое дерево летом извлекает из почвы и испаряет за сутки 70 ведер (1). Погибнет и животное без питьевой воды. Слон в течение суток выпивает до 90 л. воды. По данным различных интернет-источников без воды животные могут прожить до 10 дней, не говоря о рыбах и других водных обитателях. Вода является залогом здоровья и хорошего самочувствия. Присутствуя во всех клетках и тканях, играя главную роль во всех биологических процессах от пищеварения до кровообращения, вода выполняет много важных функций .Наше тело на семьдесят пять — восемьдесят процентов состоит из воды.</text:span> <text:span text:style-name="T12"><text:s/>Поскольку человек состоит на 65% (в старости) и 75% (в детстве) из воды, естественно, она абсолютно необходима для всех ключевых систем жизнеобеспечения человека. Она содержится в человеческой крови (79%) и способствует переносу по кровеносной системе в растворенном состоянии тысяч необходимых для жизни веществ. Вода содержится в лимфе (96%), которая разносит из кишечника питательные вещества по тканям живого организма. В мозге – 81%, в крови и железах – 73-80%,в мышцах – 50-70%, в костях – 22-34% <text:line-break/>Взрослые теряют каждый день 3,5 литра воды: пол-литра пота, два литра мочи и литр в процессе дыхания. Поэтому, наше тело постоянно нуждается в пополнении запаса чистой водой. Без пищи мы могли бы прожить около месяца, а без воды — лишь несколько суток. Вода является для нас самым ключевым ингредиентом для того, чтобы иметь здоровое тело и отличное самочувствие. Ничто так не влияет на на наше здоровье, как потребление воды. Вода необходима для пищеварения, для деятельности почек и печени. Она выводит ежедневно вырабатываемые токсины.<text:line-break/>Недостаток воды в организме понижает иммунитет, а значит и устойчивость организма к различным заболеваниям. Обезвоженность организма может вызывать головные боли, запор, артрит, ваша кожа будет выглядеть сухой, потеряет цвет и эластичность. И это еще не все. Недостаток воды также вызывает апатию, мы становимся уязвимым к стрессу. Человек может продержаться без воды не более 3 суток. Суточная потребность человеческого организма в воде составляет 4 литра. Это касается лиц старше 12-ти лет, которые считаются уже взрослыми. Причем 2,5 литра из этих 4-х приходится на сырую </text:span><text:a xlink:type="simple" xlink:href="http://www.graff.by/" text:style-name="Internet_20_link" text:visited-style-name="Visited_20_Internet_20_Link"><text:span text:style-name="T13">питьевую воду</text:span></text:a><text:span text:style-name="T12">, и только 1,5 литра составляет обработанная вода: чай, сок, кипяченая вода, супы - т.е. пища, имеющая в </text:span><text:span text:style-name="T14">составе воду</text:span><text:span text:style-name="T13">. </text:span></text:p>
      <text:p text:style-name="P13"><text:span text:style-name="T4"><text:tab/>Оказывается, в старину молодые девушки поддерживали красоту кожи очень простым способом. В то время, когда о пластических операциях и слыхом не слыхивали, «цветущий вид» (кровь с молоком) могли сохранять на долгие годы. Просто они не ленились, и поутру сначала обмывали лицо горячей водой, и тут же сразу, ледяной из колодца. И так несколько раз. Но, потом лицо не </text:span><text:soft-page-break/><text:span text:style-name="T4">вытирали, а давали ему высохнуть естественным путём. Колодезная вода считалась «живой водой» и обладала уникальными свойствами сохранения молодости и красоты. </text:span></text:p>
      <text:p text:style-name="P35"><text:tab/>Проведенное исследование литературных источников показывает, что без влаги быстро чахнет и погибает и растительный и животный мир. Вода не просто необходима для жизни, вода - сама жизнь. Что же делает воду столь необходимым веществом? <text:s/>(9), (2)</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list xml:id="list42466268" text:continue-numbering="true" text:style-name="Outline">
        <text:list-item>
          <text:h text:style-name="P52" text:outline-level="1"><text:soft-page-break/><text:span text:style-name="T35">2. Физ</text:span><text:span text:style-name="T36">ические и химические свойства воды </text:span></text:h>
          <text:list>
            <text:list-item>
              <text:list>
                <text:list-item>
                  <text:h text:style-name="P37" text:outline-level="3"><text:span text:style-name="T37">Исследуем свойства воды. Состав воды (по массе): 11,19% водорода и 88,81% кислорода. Химическая формула </text:span><text:span text:style-name="T6"><draw:frame draw:style-name="fr1" draw:name="Объект2" text:anchor-type="as-char" svg:y="-0.377cm" svg:width="1.139cm" svg:height="0.531cm" draw:z-index="0"><draw:object xlink:href="./Object 2" xlink:type="simple" xlink:show="embed" xlink:actuate="onLoad"/><draw:image xlink:href="./ObjectReplacements/Object 2" xlink:type="simple" xlink:show="embed" xlink:actuate="onLoad"/></draw:frame></text:span><text:span text:style-name="T17">. </text:span></text:h>
                </text:list-item>
                <text:list-item>
                  <text:h text:style-name="P38" text:outline-level="3">Физические свойства воды:</text:h>
                </text:list-item>
                <text:list-item>
                  <text:h text:style-name="P37" text:outline-level="3"><text:span text:style-name="T38">относительная молекулярная масса. Вода же , Н О с </text:span><text:span text:style-name="T39">относительной молекулярной массой 18, </text:span><text:span text:style-name="T38">имеет наибольшие температуры кипения (100 С) и замерзания (0 С). В сравнении, у вещества сероводорода Н </text:span><text:span text:style-name="T40">S, </text:span><text:span text:style-name="T39">с похожей молекулой и большей относительной молекулярной массой - 34, температура кипения равна <text:s/>-61 С, а температура плавления <text:s/>-82 С. <text:s/>Вода — единственное вещество, которое расширяется и при нагревании, и при охлаждении. Плотность льда составляет 0,92 г/см3, а плотность 1 г/см3 имеет вода при 4 С. Это свойство имеет решающее значение для поддержания жизни в водоемах при температуре ниже 0 С: лед находится на поверхности и защищает водоём от вымерзания. Такие свойства воды обусловлены строением молекул. Молекулы воды полярны, и атомы водорода образуют химические связи с кислородом под углом в 104,5. между молекулами воды возникают водородные связи. Поэтому молекулы воды в жидком и твердом состоянии образуют определенные структуры с пустотами (1, 253)</text:span></text:h>
                </text:list-item>
              </text:list>
            </text:list-item>
          </text:list>
        </text:list-item>
      </text:list>
      <text:p text:style-name="P25"><text:soft-page-break/>Вода - самый сильный универсальный растворитель. Если ей дать достаточно времени, она может растворить практически любое твердое вещество. <text:span text:style-name="T28">Благодаря полярности молекул и способности образовывать водородные связи вода легко растворяет ионные соединения (соли, кислоты, основания). Хорошо растворяются в воде и некоторые неионные, но полярные соединения, т. е. в молекуле которых присутствуют заряженные (полярные) группы, например сахара, простые спирты, аминокислоты. Вещества, хорошо растворимые в воде, называются гидрофильными (от греч. hygros – влажный и philia – дружба, склонность). Когда вещество переходит в раствор, его молекулы или ионы могут двигаться более свободно и, следовательно, реакционная способность вещества возрастает. Это объясняет, почему вода является основной средой, в которой протекает большинство химических реакций, а все реакции гидролиза и многочисленные окислительно-восстановительные реакции идут при непосредственном участии воды. </text:span>Именно из-за уникальной растворяющей способности воды никому до сих пор не удалось получить химически чистую воду - она всегда содержит растворенный материал сосуда. Чистой воды в природе нет. Природная вода всегда представляет собой раствор различных химических соединений, большей частью солей. В воде, кроме различных солей, растворены также и газы. Современными методами анализа в морской воде найдено две трети химических элементов таблицы Менделеева.</text:p>
      <text:p text:style-name="P25">Вода — основная биологическая жидкость. И довольно инертный растворитель для многих органических и неорганических веществ. <text:span text:style-name="T28">Вещества, плохо или вовсе нерастворимые в воде, называются гидрофобными (от греч. phobos – страх). К ним относятся жиры, нуклеиновые кислоты, некоторые белки и полисахариды. Такие вещества могут образовывать с водой поверхности раздела, на которых протекают многие химические реакции. Следовательно, тот факт, что вода не растворяет неполярные вещества, </text:span>очень важно для всех живых организмов , которые получают питательные вещества в мало изменённом виде.</text:p>
      <text:p text:style-name="P25"><text:s/>К числу важных в физиологическом отношении свойств воды относится её способность растворять газы (О2, СО2 и др.).</text:p>
      <text:p text:style-name="P25"><text:soft-page-break/><text:span text:style-name="T19">Химические свойства воды</text:span>. Вода обладает химической активностью. Она реагирует при обычных условиях со щелочными и щелочноземельными металлами, многими основными и кислотными оксидами, с активными неметаллами. Ионные реакции между солями происходят только в водной среде. Многие химические реакции в клетке так же являются ионными, поэтому протекают только в водной среде. К веществам, растворяющимся в воде, <text:s/>относятся спирты, сахара, альдегиды, аминокислоты, к не растворяющимся - гидрофобными жирные кислоты, целлюлоза, белки. Кроме того вода в качестве <text:s/>реагента участвует во многих химических реакциях в клетке: реакциях полимеризации, гидролиза, в процессе фотосинтеза.</text:p>
      <text:p text:style-name="P25">Изучив физические и химические свойства воды, мы выяснили почему вода так важна для живых организмов, зависимость роли воды в природе от её свойств. </text:p>
      <text:p text:style-name="P25"/>
      <text:p text:style-name="P25"/>
      <text:p text:style-name="P25"/>
      <text:p text:style-name="P25"/>
      <text:p text:style-name="P25"/>
      <text:p text:style-name="P25"/>
      <text:p text:style-name="P25"/>
      <text:list xml:id="list42457487" text:continue-numbering="true" text:style-name="Outline">
        <text:list-item>
          <text:h text:style-name="P53" text:outline-level="1">3. Исследование проб воды из различных источников, используемых в быту</text:h>
        </text:list-item>
      </text:list>
      <text:p text:style-name="P22"/>
      <text:p text:style-name="P23"><text:span text:style-name="T23">Человеку</text:span><text:span text:style-name="T23"> необходимо в течение дня выпивать около 2,5 л воды. По данным Всемирной Организации Здравоохранения восемьдесят процентов заболеваний возникают из — за употребления не качественной воды. В настоящее время мы имеем возможность употреблять различную воду: водопроводную или покупную бутилированную и др. Для исследования взяты пробы воды (о</text:span><text:span text:style-name="T29">бъем пробы воды не должен быть менее 500 мл).</text:span><text:span text:style-name="T23"> из следующих источников :</text:span></text:p>
      <text:p text:style-name="P23"><text:span text:style-name="T23">водопроводная вода из системы холодного водоснабжения,</text:span><text:span text:style-name="T25"> </text:span><text:span text:style-name="T23">с. Турово,</text:span></text:p>
      <text:p text:style-name="P26"><text:soft-page-break/>водопроводная вода, прошедшая очистку бытовым фильтром, с. Турово,</text:p>
      <text:p text:style-name="P25">бутилированная вода для кулера «Алексинская родниковая»</text:p>
      <text:p text:style-name="P25">родниковая вода, с. Турово.</text:p>
      <text:p text:style-name="P25">Виды исследования: </text:p>
      <text:p text:style-name="P25">Исследование на мутность, цвет, привкус, запах.</text:p>
      <text:p text:style-name="P25"><text:bookmark text:name="P002D"/><text:span text:style-name="T26">Проведение испытания</text:span><text:bookmark text:name="redstr32"/><text:span text:style-name="T26"> на запах:</text:span></text:p>
      <text:p text:style-name="P25"><text:s/>Характер запаха воды определяют ощущением воспринимаемого запаха (землистый, хлорный, нефтепродуктов и др.).</text:p>
      <text:p text:style-name="P25">Определение запаха при 20 °С<text:line-break/><text:bookmark text:name="redstr1"/>В колбу с притертой пробкой вместимостью 250-350 см отмеривают 100 мл испытуемой воды температурой 20 °С. Колбу закрывают пробкой, содержимое колбы несколько раз перемешивают вращательными движениями, после чего колбу открывают и определяют характер и интенсивность запаха.</text:p>
      <text:p text:style-name="P25">Определение запаха при 60 °С<text:bookmark text:name="redstr9"/><text:line-break/><text:bookmark text:name="redstr8"/>В колбу отмеривают 100 см испытуемой воды. Горлышко колбы закрывают часовым стеклом и подогревают на водяной бане до 50-60 °С.<text:bookmark text:name="redstr7"/><text:line-break/><text:bookmark text:name="redstr6"/>Содержимое колбы несколько раз перемешивают вращательными движениями.<text:bookmark text:name="redstr5"/><text:line-break/><text:bookmark text:name="redstr4"/>Сдвигая стекло в сторону, быстро определяют характер и интенсивность запаха.<text:bookmark text:name="redstr3"/></text:p>
      <text:p text:style-name="P25"><text:s/>Интенсивность запаха воды определяют при 20 и 60 °С и оценивают по пятибалльной системе согласно требованиям табл.1.<text:bookmark text:name="redstr12"/></text:p>
      <text:p text:style-name="P25"><text:bookmark text:name="P0039"/><text:bookmark text:name="redstr14"/><text:bookmark text:name="P003A"/>Таблица 1<text:bookmark text:name="P003C"/></text:p>
      <text:section text:style-name="Sect2" text:name="justWrapper">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5"><text:bookmark text:name="P003C0000"/>Интенсивность<text:line-break/>запаха</text:p>
            </table:table-cell>
            <table:table-cell table:style-name="Таблица2.A1" office:value-type="string">
              <text:p text:style-name="P25"><text:bookmark text:name="P003C0001"/><text:line-break/>Характер проявления запаха</text:p>
            </table:table-cell>
            <table:table-cell table:style-name="Таблица2.A1" office:value-type="string">
              <text:p text:style-name="P25"><text:bookmark text:name="P003C0002"/>Оценка интенсивности<text:line-break/>запаха, балл</text:p>
            </table:table-cell>
          </table:table-row>
          <table:table-row>
            <table:table-cell table:style-name="Таблица2.A1" office:value-type="string">
              <text:p text:style-name="P25"><text:bookmark text:name="P003C0003"/>Нет</text:p>
            </table:table-cell>
            <table:table-cell table:style-name="Таблица2.A1" office:value-type="string">
              <text:p text:style-name="P25"><text:bookmark text:name="P003C0004"/>Запах не ощущается</text:p>
            </table:table-cell>
            <table:table-cell table:style-name="Таблица2.A1" office:value-type="string">
              <text:p text:style-name="P25"><text:bookmark text:name="P003C0005"/>0</text:p>
            </table:table-cell>
          </table:table-row>
          <table:table-row>
            <table:table-cell table:style-name="Таблица2.A1" office:value-type="string">
              <text:p text:style-name="P25"><text:bookmark text:name="P003C0006"/>Очень слабая</text:p>
            </table:table-cell>
            <table:table-cell table:style-name="Таблица2.A1" office:value-type="string">
              <text:p text:style-name="P25"><text:bookmark text:name="P003C0007"/>Запах не ощущается потребителем, но обнаруживается при лабораторном исследовании</text:p>
            </table:table-cell>
            <table:table-cell table:style-name="Таблица2.A1" office:value-type="string">
              <text:p text:style-name="P25"><text:bookmark text:name="P003C0008"/>1</text:p>
            </table:table-cell>
          </table:table-row>
          <table:table-row>
            <table:table-cell table:style-name="Таблица2.A1" office:value-type="string">
              <text:p text:style-name="P25"><text:bookmark text:name="P003C0009"/>Слабая</text:p>
            </table:table-cell>
            <table:table-cell table:style-name="Таблица2.A1" office:value-type="string">
              <text:p text:style-name="P25"><text:bookmark text:name="P003C000A"/>Запах замечается потребителем, если обратить <text:soft-page-break/>на это его внимание</text:p>
            </table:table-cell>
            <table:table-cell table:style-name="Таблица2.A1" office:value-type="string">
              <text:p text:style-name="P25"><text:bookmark text:name="P003C000B"/>2</text:p>
            </table:table-cell>
          </table:table-row>
          <table:table-row>
            <table:table-cell table:style-name="Таблица2.A1" office:value-type="string">
              <text:p text:style-name="P25"><text:bookmark text:name="P003C000C"/>Заметная</text:p>
            </table:table-cell>
            <table:table-cell table:style-name="Таблица2.A1" office:value-type="string">
              <text:p text:style-name="P25"><text:bookmark text:name="P003C000D"/>Запах легко замечается и вызывает неодобрительный отзыв о воде</text:p>
            </table:table-cell>
            <table:table-cell table:style-name="Таблица2.A1" office:value-type="string">
              <text:p text:style-name="P25"><text:bookmark text:name="P003C000E"/>3</text:p>
            </table:table-cell>
          </table:table-row>
          <table:table-row>
            <table:table-cell table:style-name="Таблица2.A1" office:value-type="string">
              <text:p text:style-name="P25"><text:bookmark text:name="P003C000F"/>Отчетливая</text:p>
            </table:table-cell>
            <table:table-cell table:style-name="Таблица2.A1" office:value-type="string">
              <text:p text:style-name="P25"><text:bookmark text:name="P003C0010"/>Запах обращает на себя внимание и заставляет воздержаться от питья</text:p>
            </table:table-cell>
            <table:table-cell table:style-name="Таблица2.A1" office:value-type="string">
              <text:p text:style-name="P25"><text:bookmark text:name="P003C0011"/>4</text:p>
            </table:table-cell>
          </table:table-row>
          <table:table-row>
            <table:table-cell table:style-name="Таблица2.A1" office:value-type="string">
              <text:p text:style-name="P25"><text:bookmark text:name="P003C0012"/>Очень сильная</text:p>
            </table:table-cell>
            <table:table-cell table:style-name="Таблица2.A1" office:value-type="string">
              <text:p text:style-name="P25"><text:bookmark text:name="P003C0013"/>Запах настолько сильный, что делает воду непригодной к употреблению</text:p>
            </table:table-cell>
            <table:table-cell table:style-name="Таблица2.A1" office:value-type="string">
              <text:p text:style-name="P25"><text:bookmark text:name="P003C0014"/>5</text:p>
            </table:table-cell>
          </table:table-row>
        </table:table>
      </text:section>
      <text:p text:style-name="P25"><text:bookmark text:name="P0043"/>Проведение испытания на вкус. </text:p>
      <text:p text:style-name="P25">Различают четыре основных вида вкуса: соленый, кислый, сладкий, горький. <text:line-break/><text:bookmark text:name="redstr16"/>Все другие виды вкусовых ощущений называются привкусами.</text:p>
      <text:p text:style-name="P25">-Характер вкуса или привкуса определяют ощущением воспринимаемого вкуса или привкуса (соленый, кислый, щелочной, металлический и т.д.). Испытуемую воду набирают в рот малыми порциями, не проглатывая, задерживают 3-5 с.<text:bookmark text:name="redstr22"/></text:p>
      <text:p text:style-name="P25"><text:s/>Интенсивность вкуса и привкуса определяют при 20 °С и оценивают по пятибалльной системе согласно требованиям табл.2. <text:bookmark text:name="P004D"/><text:bookmark text:name="P004E"/><text:line-break/>Таблица 2<text:bookmark text:name="justWrapper"/><text:bookmark text:name="P0050"/></text:p>
      <text:section text:style-name="Sect2" text:name="Раздел1">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5"><text:bookmark text:name="P00500000"/>Интенсивность<text:line-break/>вкуса и<text:line-break/>привкуса</text:p>
            </table:table-cell>
            <table:table-cell table:style-name="Таблица3.A1" office:value-type="string">
              <text:p text:style-name="P25"><text:bookmark text:name="P00500001"/><text:line-break/>Характер проявления вкуса и привкуса</text:p>
            </table:table-cell>
            <table:table-cell table:style-name="Таблица3.A1" office:value-type="string">
              <text:p text:style-name="P25"><text:bookmark text:name="P00500002"/>Оценка интенсивности<text:line-break/>вкуса и привкуса,<text:line-break/>балл</text:p>
            </table:table-cell>
          </table:table-row>
          <table:table-row>
            <table:table-cell table:style-name="Таблица3.A1" office:value-type="string">
              <text:p text:style-name="P25"><text:bookmark text:name="P00500003"/>Нет</text:p>
            </table:table-cell>
            <table:table-cell table:style-name="Таблица3.A1" office:value-type="string">
              <text:p text:style-name="P25"><text:bookmark text:name="P00500004"/>Вкус и привкус не ощущаются<text:bookmark text:name="redstr26"/></text:p>
            </table:table-cell>
            <table:table-cell table:style-name="Таблица3.A1" office:value-type="string">
              <text:p text:style-name="P25"><text:bookmark text:name="P00500005"/>0</text:p>
            </table:table-cell>
          </table:table-row>
          <table:table-row>
            <table:table-cell table:style-name="Таблица3.A1" office:value-type="string">
              <text:p text:style-name="P25"><text:bookmark text:name="P00500006"/>Очень слабая</text:p>
            </table:table-cell>
            <table:table-cell table:style-name="Таблица3.A1" office:value-type="string">
              <text:p text:style-name="P25"><text:bookmark text:name="P00500007"/>Вкус и привкус не ощущаются потребителем, но обнаруживаются при лабораторном исследовании<text:bookmark text:name="redstr27"/></text:p>
            </table:table-cell>
            <table:table-cell table:style-name="Таблица3.A1" office:value-type="string">
              <text:p text:style-name="P25"><text:bookmark text:name="P00500008"/>1</text:p>
            </table:table-cell>
          </table:table-row>
          <table:table-row>
            <table:table-cell table:style-name="Таблица3.A1" office:value-type="string">
              <text:p text:style-name="P25"><text:bookmark text:name="P00500009"/>Слабая</text:p>
            </table:table-cell>
            <table:table-cell table:style-name="Таблица3.A1" office:value-type="string">
              <text:p text:style-name="P25"><text:bookmark text:name="P0050000A"/>Вкус и привкус замечаются потребителем, если обратить на это его внимание<text:bookmark text:name="redstr28"/></text:p>
            </table:table-cell>
            <table:table-cell table:style-name="Таблица3.A1" office:value-type="string">
              <text:p text:style-name="P25"><text:bookmark text:name="P0050000B"/>2</text:p>
            </table:table-cell>
          </table:table-row>
          <text:soft-page-break/>
          <table:table-row>
            <table:table-cell table:style-name="Таблица3.A1" office:value-type="string">
              <text:p text:style-name="P25"><text:bookmark text:name="P0050000C"/>Заметная</text:p>
            </table:table-cell>
            <table:table-cell table:style-name="Таблица3.A1" office:value-type="string">
              <text:p text:style-name="P25"><text:bookmark text:name="P0050000D"/>Вкус и привкус легко замечаются и вызывают неодобрительный отзыв о воде<text:bookmark text:name="redstr29"/></text:p>
            </table:table-cell>
            <table:table-cell table:style-name="Таблица3.A1" office:value-type="string">
              <text:p text:style-name="P25"><text:bookmark text:name="P0050000E"/>3</text:p>
            </table:table-cell>
          </table:table-row>
          <table:table-row>
            <table:table-cell table:style-name="Таблица3.A1" office:value-type="string">
              <text:p text:style-name="P25"><text:bookmark text:name="P0050000F"/>Отчетливая</text:p>
            </table:table-cell>
            <table:table-cell table:style-name="Таблица3.A1" office:value-type="string">
              <text:p text:style-name="P25"><text:bookmark text:name="P00500010"/>Вкус и привкус обращают на себя внимание и заставляют воздержаться от питья<text:bookmark text:name="redstr30"/></text:p>
            </table:table-cell>
            <table:table-cell table:style-name="Таблица3.A1" office:value-type="string">
              <text:p text:style-name="P25"><text:bookmark text:name="P00500011"/>4</text:p>
            </table:table-cell>
          </table:table-row>
          <table:table-row>
            <table:table-cell table:style-name="Таблица3.A1" office:value-type="string">
              <text:p text:style-name="P25"><text:bookmark text:name="P00500012"/>Очень сильная</text:p>
            </table:table-cell>
            <table:table-cell table:style-name="Таблица3.A1" office:value-type="string">
              <text:p text:style-name="P25"><text:bookmark text:name="P00500013"/>Вкус и привкус настолько сильные, что делают воду непригодной к употреблению<text:bookmark text:name="redstr31"/></text:p>
            </table:table-cell>
            <table:table-cell table:style-name="Таблица3.A1" office:value-type="string">
              <text:p text:style-name="P25"><text:bookmark text:name="P00500014"/>5</text:p>
            </table:table-cell>
          </table:table-row>
        </table:table>
      </text:section>
      <text:p text:style-name="P25"><text:soft-page-break/></text:p>
      <text:p text:style-name="P25">Исследование на жесткость</text:p>
      <text:p text:style-name="P25"><text:span text:style-name="T27"><text:s text:c="3"/></text:span><text:span text:style-name="T29"><text:s text:c="2"/>После вкуса и запаха больше всего людей беспокоит жесткость воды. Этот параметр зависит от содержания солей кальция, магния и стабильного стронция. Концентрация последнего ничтожна, а два других элемента строго контролируются. Нельзя превысить семи миллиграмм-эквивалентов на литр. По согласованию с Роспотребнадзором допустимо до десяти. Менее полутора тоже нельзя — вода становится физиологически неполноценной. Но и очень жесткая вода небезопасна. Если у человека нарушен метаболизм фосфатов и оксалатов, то повышается риск мочекаменной болезни и гиперкальциемии — отложения соединений кальция на скелете. Если воду умягчить в ноль, возникают побочные эффекты. Кто сидит на низкоминеральной диете, активно занимается фитнесом и пьет только фильтрованную воду, употребляет диуретики или просто очень много воды, может столкнуться с разрушением зубов, развитием остеопороза. Кроме того, мягкая вода очень плохо смывает чистящее средство с посуды, и часть его неизбежно попадает в организм с едой. Но и очень жесткая вода небезопасна. Если у человека нарушен метаболизм фосфатов и оксалатов, то повышается риск мочекаменной болезни и гиперкальциемии — отложения соединений кальция на скелете. (3)</text:span></text:p>
      <text:p text:style-name="P25">Жёсткость подразделяется на две разновидности:</text:p>
      <text:p text:style-name="P25">Временная (такая жидкость называется карбонатная);</text:p>
      <text:p text:style-name="P25">Общая жёсткость (данная вода относится к некарбонатной).</text:p>
      <text:p text:style-name="P25">Первый тип жёсткости характеризуется присутствием гидрокарбонатных солевых частиц магния и калия. Если такую воду закипятить, то элементы распадутся на карбонаты и гидроксиды и выпадут в осадок. Именно этот белый налёт часто покрывает наши чайники изнутри и собирается на других нагревательных элементах.</text:p>
      <text:p text:style-name="P25"><text:span text:style-name="T23">Для жидкости с общей жёсткостью характерно наличие других химических элементов (различных нитратов, хлоридов и тп.п). Обычно жёсткость питьевой воды связана с особенностями региона, составом грунтов. Чем больше известковых пород находится в почве, тем выше жёсткость воды. </text:span><text:span text:style-name="T29">Для проверки жёсткости водопроводной воды <text:s/>можно использовать следующие способы:</text:span></text:p>
      <text:p text:style-name="P25"><text:soft-page-break/>Обильно вспенить мыльный брусок нейтрального детского мыла или порошок для стирки. Если у вас образуется мало пены, то вода имеет повышенную жёсткость. Это возникает по той причине, что солевые частицы калия и магния не позволяют мылу пениться. При обильной пышной пене от любого моющего средства можно утверждать, что вода не жёсткая. </text:p>
      <text:p text:style-name="P25">На вкус также можно отличить жёсткую воду от мягкой. Она более горькая. Но не все могут точно уловить горьковатый привкус солей магния и калия.</text:p>
      <text:p text:style-name="P25">Белый осадок в чайниках, накипь на нагревательных элементах других бытовых приборов – признак жёсткой воды. Осадок возникает из-за распада солей и выпадения их на дно. Данная особенность жёсткой воды очень вредит бытовым приборам и отопительному трубопроводу.</text:p>
      <text:p text:style-name="P25">От жёсткости воды зависит скорость заваривания чайного напитка. При мягкой воде на эту процедуру уйдёт от 3 до 6 мин., в жёсткой воде чай будет завариваться от 8 до 12 мин. Кстати, на вкус оба напитка будут существенно отличаться. (6)</text:p>
      <text:p text:style-name="P25">Исследование на биоорганические загрязнители.</text:p>
      <text:p text:style-name="P25">Для исследования на биоорганические загрязнители к 2-3 мл воды нужно добавить 3-4 капли 0,2% раствора нитрата серебра. Пробу перемешать и выставить на яркий солнечный свет. Если в воде присутствуют органические вещества, происходит восстановление катионов серебра до металлического. Атомы металлического серебра формируют окрашенные мицеллы коллоидного раствора с разными оттенками цвета.(8, 67)</text:p>
      <text:p text:style-name="P25">Исследование на водородный показатель.</text:p>
      <text:p text:style-name="P25"><text:span text:style-name="T27">Водородный показатель (рН)</text:span><text:span text:style-name="T27">-</text:span><text:span text:style-name="T27"> </text:span><text:span text:style-name="T27">содержание ионов водорода в растворах. </text:span><text:span text:style-name="T27">Значение водородного показателя (pH ) в речных водах обычно варьирует в пределах 6,5-8,5, в атмосферных осадках 4,6-6,1, в болотах 5,5-6,0, в морских водах 7,9-8,3.</text:span></text:p>
      <text:p text:style-name="P25">В соответствии с требованиями к составу и свойствам воды водоемов у пунктов питьевого водопользования, воды водных объектов в зонах рекреации, а также воды водоемов рыбохозяйственного назначения, величина водородного показателя (pH) не должна выходить за пределы интервала значений 6,5-8,5.</text:p>
      <text:p text:style-name="P25">Природные воды в зависимости от водородного показателя (рН) рационально делить на семь групп.</text:p>
      <text:p text:style-name="P25"><text:soft-page-break/><text:span text:style-name="T27">Таблица 3. </text:span>Группы природных вод в зависимости от водородного показателя (рН)</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25">Группа</text:p>
          </table:table-cell>
          <table:table-cell table:style-name="Таблица4.A1" office:value-type="string">
            <text:p text:style-name="P25">рН</text:p>
          </table:table-cell>
          <table:table-cell table:style-name="Таблица4.C1" office:value-type="string">
            <text:p text:style-name="P25">Примечание</text:p>
          </table:table-cell>
        </table:table-row>
        <table:table-row>
          <table:table-cell table:style-name="Таблица4.A2" office:value-type="string">
            <text:p text:style-name="P25">Сильнокислые воды</text:p>
          </table:table-cell>
          <table:table-cell table:style-name="Таблица4.A2" office:value-type="string">
            <text:p text:style-name="P25"><text:line-break/>&lt;3</text:p>
          </table:table-cell>
          <table:table-cell table:style-name="Таблица4.C2" office:value-type="string">
            <text:p text:style-name="P25">результат гидролиза солей тяжелых металлов (шахтные и рудничные воды)</text:p>
          </table:table-cell>
        </table:table-row>
        <table:table-row>
          <table:table-cell table:style-name="Таблица4.A2" office:value-type="string">
            <text:p text:style-name="P25"><text:line-break/>Кислые воды</text:p>
          </table:table-cell>
          <table:table-cell table:style-name="Таблица4.A2" office:value-type="string">
            <text:p text:style-name="P25"><text:line-break/>3-5</text:p>
          </table:table-cell>
          <table:table-cell table:style-name="Таблица4.C2" office:value-type="string">
            <text:p text:style-name="P25">поступление в воду угольной кислоты, фульвокислот и других органических кислот<text:line-break/>в результате разложения органических веществ</text:p>
          </table:table-cell>
        </table:table-row>
        <table:table-row>
          <table:table-cell table:style-name="Таблица4.A2" office:value-type="string">
            <text:p text:style-name="P25"><text:line-break/>Слабокислые воды</text:p>
          </table:table-cell>
          <table:table-cell table:style-name="Таблица4.A2" office:value-type="string">
            <text:p text:style-name="P25"><text:line-break/>5-6,5</text:p>
          </table:table-cell>
          <table:table-cell table:style-name="Таблица4.C2" office:value-type="string">
            <text:p text:style-name="P25">присутствие гумусовых кислот в почве и болотных водах (воды лесной зоны)</text:p>
          </table:table-cell>
        </table:table-row>
        <table:table-row>
          <table:table-cell table:style-name="Таблица4.A2" office:value-type="string">
            <text:p text:style-name="P25">Нейтральные воды</text:p>
          </table:table-cell>
          <table:table-cell table:style-name="Таблица4.A2" office:value-type="string">
            <text:p text:style-name="P25">6,5-7,5</text:p>
          </table:table-cell>
          <table:table-cell table:style-name="Таблица4.C2" office:value-type="string">
            <text:p text:style-name="P25">наличие в водах Ca(HCO<text:span text:style-name="T34">3</text:span>)<text:span text:style-name="T34">2</text:span>, Mg(HCO<text:span text:style-name="T34">3</text:span>)<text:span text:style-name="T34">2</text:span></text:p>
          </table:table-cell>
        </table:table-row>
        <table:table-row>
          <table:table-cell table:style-name="Таблица4.A2" office:value-type="string">
            <text:p text:style-name="P25">Слабощелочные воды</text:p>
          </table:table-cell>
          <table:table-cell table:style-name="Таблица4.A2" office:value-type="string">
            <text:p text:style-name="P25">7,5-8,5</text:p>
          </table:table-cell>
          <table:table-cell table:style-name="Таблица4.C2" office:value-type="string">
            <text:p text:style-name="P25">наличие в водах Ca(HCO<text:span text:style-name="T34">3</text:span>)<text:span text:style-name="T34">2</text:span>, Mg(HCO<text:span text:style-name="T34">3</text:span>)<text:span text:style-name="T34">2</text:span></text:p>
          </table:table-cell>
        </table:table-row>
        <table:table-row>
          <table:table-cell table:style-name="Таблица4.A2" office:value-type="string">
            <text:p text:style-name="P25">Щелочные воды</text:p>
          </table:table-cell>
          <table:table-cell table:style-name="Таблица4.A2" office:value-type="string">
            <text:p text:style-name="P25">8,5-9,5</text:p>
          </table:table-cell>
          <table:table-cell table:style-name="Таблица4.C2" office:value-type="string">
            <text:p text:style-name="P25">присутствие Na<text:span text:style-name="T34">2</text:span>CO<text:span text:style-name="T34">3 </text:span>или NaHCO<text:span text:style-name="T34">3</text:span></text:p>
          </table:table-cell>
        </table:table-row>
        <table:table-row>
          <table:table-cell table:style-name="Таблица4.A2" office:value-type="string">
            <text:p text:style-name="P25">Сильнощелочные воды</text:p>
          </table:table-cell>
          <table:table-cell table:style-name="Таблица4.B8" office:value-type="float" office:value="9.5">
            <text:p text:style-name="P25">9,5</text:p>
          </table:table-cell>
          <table:table-cell table:style-name="Таблица4.C2" office:value-type="string">
            <text:p text:style-name="P25">присутствие Na<text:span text:style-name="T34">2</text:span>CO<text:span text:style-name="T34">3</text:span> или NaHCO<text:span text:style-name="T34">3</text:span></text:p>
          </table:table-cell>
        </table:table-row>
      </table:table>
      <text:p text:style-name="P25"><text:soft-page-break/>Водородный показатель (рН) крови нашего организма - это константа 7,41-7,45 - слабощелочная среда. Организм на протяжении всей жизни держит константу крови, с помощью бикарбонатов Са и Mg. Это хорошо видно из вышеизложенной таблицы. Наш организм по выделению есть кислотным. Мы на протяжении всей жизни избавляемся от кислот. В нас кислая моча, кислый пот, выдыхаем углекислоту. Нельзя допускать закисления  жидкостей нашего организма крови, лимфы, межклеточного пространства  и др. Но и нельзя злоупотреблять щелочными напитками, водородный показатель (рН) которых больше 8,5 (см.таблицу).</text:p>
      <text:p text:style-name="P25"><text:span text:style-name="T33">Нашему организму одинаково опасен ацидоз - закисление организма, и алкоз - защелачивание организма. Поэтому нужно держаться золотой середины, которую нам определила природа. Оптимальные показания водородного показателя крови обеспечивает вода с бикарбонатами Са и Mg. Такая вода всегда имеет оптимальный водородный показатель для нашего организма. Если ионов Са и Mg поступает больше, то организм всегда может их изъять и положить в запас, в кости (при условии, что эти </text:span><text:a xlink:type="simple" xlink:href="https://viktorcoral.jimdo.com/о-воде/минерализация-води/" text:style-name="Internet_20_link" text:visited-style-name="Visited_20_Internet_20_Link"><text:span text:style-name="Strong_20_Emphasis"><text:span text:style-name="T33">минералы</text:span></text:span></text:a><text:span text:style-name="T33"> имеют органическое происхождение) и достать их оттуда при первой необходимости.  Но наш организм не может положить в запас ионы Na (натрия) и поэтому пить щелочные воды на основе карбонатов и гидрокарбонатов натрия (пищевая сода)  длительное время опасно. </text:span></text:p>
      <text:p text:style-name="P27">САНПиН 2.1.4.1074-01 определяет норму показателя рН для питьевой воды 6,0-9,0. (7)</text:p>
      <text:p text:style-name="P25">Таблица 4. Результаты исследований проб воды</text:p>
      <table:table table:name="Таблица1" table:style-name="Таблица1">
        <table:table-column table:style-name="Таблица1.A"/>
        <table:table-column table:style-name="Таблица1.B" table:number-columns-repeated="2"/>
        <table:table-column table:style-name="Таблица1.D"/>
        <table:table-column table:style-name="Таблица1.E"/>
        <table:table-row>
          <table:table-cell table:style-name="Таблица1.A1" office:value-type="string">
            <text:p text:style-name="P28"/>
          </table:table-cell>
          <table:table-cell table:style-name="Таблица1.A1" office:value-type="string">
            <text:p text:style-name="P25"><text:span text:style-name="T22">водопроводная вода из системы холодного водоснабжения,</text:span><text:span text:style-name="T24"> </text:span><text:span text:style-name="T22">с. Турово</text:span></text:p>
          </table:table-cell>
          <table:table-cell table:style-name="Таблица1.C1" office:value-type="string">
            <text:p text:style-name="P25">водопроводная вода, прошедшая очистку бытовым фильтром, с. Турово,</text:p>
          </table:table-cell>
          <table:table-cell table:style-name="Таблица1.A1" office:value-type="string">
            <text:p text:style-name="P25">бутилированная вода для кулера «Алексинская родниковая»</text:p>
          </table:table-cell>
          <table:table-cell table:style-name="Таблица1.E1" office:value-type="string">
            <text:p text:style-name="P25">родниковая вода с. Турово</text:p>
          </table:table-cell>
        </table:table-row>
        <table:table-row>
          <table:table-cell table:style-name="Таблица1.A2" office:value-type="string">
            <text:list xml:id="list4228354722599272115" text:style-name="L1">
              <text:list-header>
                <text:p text:style-name="P47">Исследование на мутность, цветность, привкус, запах</text:p>
              </text:list-header>
            </text:list>
          </table:table-cell>
          <table:table-cell table:style-name="Таблица1.A2" office:value-type="string">
            <text:p text:style-name="P28">Прозрачная, бесцветная, без привкуса, присутствует слабый запах хлора. После <text:soft-page-break/>отстаивание на дне сосуда образуется осадок в виде темных частиц.</text:p>
          </table:table-cell>
          <table:table-cell table:style-name="Таблица1.A2" office:value-type="string">
            <text:p text:style-name="P28">Прозрачная, бесцветная, без привкуса и запаха. Осадок при отстаивании <text:soft-page-break/>воды не образуется</text:p>
          </table:table-cell>
          <table:table-cell table:style-name="Таблица1.A2" office:value-type="string">
            <text:p text:style-name="P28">Прозрачная, бесцветная, без запаха, имеет слегка горьковатый привкус. <text:soft-page-break/>Осадок при отстаивании воды не образуется</text:p>
          </table:table-cell>
          <table:table-cell table:style-name="Таблица1.E2" office:value-type="string">
            <text:p text:style-name="P28">Прозрачная, бесцветная, без привкуса и запаха. Можно сказать что вода вкусная. <text:soft-page-break/>Осадок при отстаивании <text:s/>не образуется. </text:p>
          </table:table-cell>
        </table:table-row>
        <table:table-row>
          <table:table-cell table:style-name="Таблица1.A2" office:value-type="string">
            <text:list xml:id="list42448722" text:continue-numbering="true" text:style-name="L1">
              <text:list-header>
                <text:p text:style-name="P47">Исследование на жесткость</text:p>
              </text:list-header>
            </text:list>
          </table:table-cell>
          <table:table-cell table:style-name="Таблица1.A2" office:value-type="string">
            <text:p text:style-name="P28">При выпаривании на стенках сосуда образуется серовато-белый налет - подтверждение временной жесткости.</text:p>
            <text:p text:style-name="P28">При вспенивании детского мыла образуется не обильная пена — в воде присутствуют сульфаты, хлориды, вода жесткая</text:p>
          </table:table-cell>
          <table:table-cell table:style-name="Таблица1.A2" office:value-type="string">
            <text:p text:style-name="P28">При выпаривании на стенках сосуда образуется серовато-белый налет - подтверждение временной жесткости.</text:p>
            <text:p text:style-name="P28">При вспенивании детского мыла образуется не обильная пена — в воде присутствуют сульфаты, хлориды, вода жесткая </text:p>
          </table:table-cell>
          <table:table-cell table:style-name="Таблица1.A2" office:value-type="string">
            <text:p text:style-name="P28">При вспенивании детского мыла пена не образуется — в воде присутствуют сульфаты, хлориды, вода жесткая </text:p>
          </table:table-cell>
          <table:table-cell table:style-name="Таблица1.E2" office:value-type="string">
            <text:p text:style-name="P28">При выпаривании на стенках сосуда не образуется заметного налета.</text:p>
            <text:p text:style-name="P28">При вспенивании детского мыла образуется обильная пена —вода мягкая</text:p>
          </table:table-cell>
        </table:table-row>
        <table:table-row>
          <table:table-cell table:style-name="Таблица1.A2" office:value-type="string">
            <text:list xml:id="list42460428" text:continue-numbering="true" text:style-name="L1">
              <text:list-header>
                <text:p text:style-name="P47">Исследование на биоорганические загрязнители 0,2% нитратом серебра.</text:p>
              </text:list-header>
            </text:list>
          </table:table-cell>
          <table:table-cell table:style-name="Таблица1.A2" office:value-type="string">
            <text:p text:style-name="P28">Фотохимическая реакция отсутствует, наблюдается слабое помутнение</text:p>
          </table:table-cell>
          <table:table-cell table:style-name="Таблица1.A2" office:value-type="string">
            <text:p text:style-name="P28">Фотохимическая реакция отсутствует</text:p>
          </table:table-cell>
          <table:table-cell table:style-name="Таблица1.A2" office:value-type="string">
            <text:p text:style-name="P28">Помутнение </text:p>
          </table:table-cell>
          <table:table-cell table:style-name="Таблица1.E2" office:value-type="string">
            <text:p text:style-name="P28">Помутнение не замечено, фотохимическая реакция отсутствует</text:p>
          </table:table-cell>
        </table:table-row>
        <table:table-row>
          <table:table-cell table:style-name="Таблица1.A2" office:value-type="string">
            <text:list xml:id="list42452147" text:continue-numbering="true" text:style-name="L1">
              <text:list-header>
                <text:p text:style-name="P47">Исследование на водородный <text:soft-page-break/>показатель</text:p>
              </text:list-header>
            </text:list>
          </table:table-cell>
          <table:table-cell table:style-name="Таблица1.B5" office:value-type="float" office:value="6.9">
            <text:p text:style-name="P28">6,9</text:p>
          </table:table-cell>
          <table:table-cell table:style-name="Таблица1.B5" office:value-type="float" office:value="6.9">
            <text:p text:style-name="P28">6,9</text:p>
          </table:table-cell>
          <table:table-cell table:style-name="Таблица1.B5" office:value-type="float" office:value="7.1">
            <text:p text:style-name="P28">7,1</text:p>
          </table:table-cell>
          <table:table-cell table:style-name="Таблица1.E5" office:value-type="float" office:value="7">
            <text:p text:style-name="P28">7</text:p>
          </table:table-cell>
        </table:table-row>
        <table:table-row>
          <table:table-cell table:style-name="Таблица1.A2" office:value-type="string">
            <text:list xml:id="list42463790" text:continue-numbering="true" text:style-name="L1">
              <text:list-header>
                <text:p text:style-name="P47">Вывод</text:p>
              </text:list-header>
            </text:list>
          </table:table-cell>
          <table:table-cell table:style-name="Таблица1.A2" office:value-type="string">
            <text:p text:style-name="P28">Вода имеет механические загрязнения, обработана для дезинфекции хлором, имеет временную и общую жесткость, не имеет органических загрязнителей, содержит гидрокарбонаты, имеет нейтральную реакцию.</text:p>
          </table:table-cell>
          <table:table-cell table:style-name="Таблица1.A2" office:value-type="string">
            <text:p text:style-name="P28">Вода при пропускании через фильтр очищается от <text:s/>механических загрязнений, <text:s/>хлора, не убирается <text:s/>жесткость, не имеет органических загрязнителей, содержит гидрокарбонаты, имеет нейтральную реакцию.</text:p>
          </table:table-cell>
          <table:table-cell table:style-name="Таблица1.A2" office:value-type="string">
            <text:p text:style-name="P28">Вода более высокой степени очистки, насыщена ионами кальция и магния, не содержит хлора, не имеет органических загрязнителей, содержит гидрокарбонаты, имеет нейтральную реакцию.</text:p>
          </table:table-cell>
          <table:table-cell table:style-name="Таблица1.E2" office:value-type="string">
            <text:p text:style-name="P28">Вода мягкая, не обеззаражена, <text:s/>не имеет органических загрязнителей,имеет нейтральную реакцию.</text:p>
          </table:table-cell>
        </table:table-row>
      </table:table>
      <text:p text:style-name="P24">В данной части исследования мы изучили <text:s/>методы определения некоторых показателей <text:s/>качества воды и исследовали при их помощи пробы питьевой воды. Мы выяснили, о чем говорят цвет, запах, вкус воды, её жесткость, водородный показатель, наличие органических загрязнителей. Узнали, пределы норм этих показателей для воды, пригодной для использования в качестве питьевой. Выяснили, что водопроводная вода в с. Турово, пригодна для питья, но имеет неорганические загрязнения. Возможно из-за старых водопроводных труб. При использовании бытовых фильтров качество водопроводной воды повышается и практически не уступает бутилированной воде. Так же определили, что родниковая вода из источника с. Турово более мягкая, содержит мало растворенных солей, на вкус более приятная, не содержит органических загрязнителей. Родниковая вода может применяться для питья в сыром виде, но есть риск попадания в неё патогенных микробов и <text:s/>органических загрязнителей. <text:soft-page-break/>Р<text:span text:style-name="T28">одниковая проходит только природную очистку, а этого недостаточно, чтобы удалить из нее вредные вещества рукотворного происхождения.</text:span></text:p>
      <text:p text:style-name="P24">Большинство родниковых вод залегает на небольшой глубине, из-за чего в них попадают различные химические соединения, начиная от удобрений, применяемых в сельском хозяйстве, и заканчивая токсическими отходами производства. Например, если рядом с источником находится промышленное предприятие или свалка, в воде может содержаться хром, свинец, никель, ртуть, мышьяк, бром, пестициды, фосфаты, диоксины, гербициды, цианиды, радионуклиды и другие вредные для человека вещества, способные спровоцировать различные тяжелые заболевания. Т.к. мы не смогли нашими средствами исследовать более тщательно качество родниковой воды, то для употребления её в сыром виде не считаем безопасной.</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list xml:id="list42446747" text:continue-list="list42457487" text:style-name="Outline">
        <text:list-item>
          <text:h text:style-name="P53" text:outline-level="1"><text:soft-page-break/>Заключение </text:h>
        </text:list-item>
        <text:list-item>
          <text:h text:style-name="P53" text:outline-level="1"/>
        </text:list-item>
      </text:list>
      <text:p text:style-name="P24">Наличие чистой воды – необходимое условие существования всех живых организмов на планете. Благодаря своим необычным — аномальным свойствам вода участвует во всех биохимических процессах организмов и создает для живых существ условия обитания на Земле. Особенно важна пресная чистая вода. На долю пресной воды, пригодной к употреблению, приходится всего 3 % от общего ее количества. </text:p>
      <text:p text:style-name="P24">В ходе исследования было изуч<text:span text:style-name="T5">ено:</text:span></text:p>
      <text:list xml:id="list42460207" text:continue-list="list5988246494111348433" text:style-name="WWNum6">
        <text:list-item>
          <text:p text:style-name="P43"><text:s/>Значение воды в природе и для человека</text:p>
        </text:list-item>
        <text:list-item>
          <text:p text:style-name="P43"><text:s/>физические и химические свойства воды .</text:p>
        </text:list-item>
        <text:list-item>
          <text:p text:style-name="P43"><text:s/>некоторые методы определения качества воды.</text:p>
        </text:list-item>
        <text:list-item>
          <text:p text:style-name="P43">Исследованы свойства и состав питьевой воды <text:span text:style-name="T17">из различных источников.</text:span></text:p>
          <text:p text:style-name="P46"><text:span text:style-name="T18"><text:s text:c="3"/>На основании проведенного исследования можно сделать следующие выводы. Заботиться о чистоте пресной воды должен сам человек. Соблюдение нескольких простых правил поможет в значительной степени снизить уровень загрязнения воды: необходимо экономно использовать водопроводную воду. Избегать попадания бытовых отходов в канализационную систему. По возможности очищайте от мусора близлежащие водоемы и пляжи. Не использовать синтетические удобрения. Лучше всего в качестве удобрений подойдут органические бытовые отходы, скошенная трава, опавшие листья либо компост. Утилизировать выбрасываемый мусор. Употребляемая повседневно питьевая вода не просто влияет на здоровье человека, она создает это здоровье. Поэтому надо следить за качеством питьевой воды. Это можно делать и в бытовых условиях изученными в ходе исследовательской работы методами. Можно </text:span><text:span text:style-name="T18">так же заказать полный анализ своей воды в специальных лабораториях, что бы быть уверенным в её качестве и безопасности. Вред воды может заключаться в содержащихся в ней растворенных веществах. </text:span><text:line-break/>Таким образом цель исследования: и<text:span text:style-name="T17">зучить значение воды для живых </text:span><text:soft-page-break/><text:span text:style-name="T17">организмов и для человека, -достигнута. Выявлено что вода — не такое уж простое и обычное вещество. Без неё не будет жизни на планете Земля.</text:span></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4"/>
      <text:list xml:id="list42468505" text:continue-list="list42446747" text:style-name="Outline">
        <text:list-item>
          <text:h text:style-name="P54" text:outline-level="1"><text:soft-page-break/>Список источников.</text:h>
        </text:list-item>
      </text:list>
      <text:list xml:id="list5272807621025928808" text:style-name="L2">
        <text:list-item>
          <text:p text:style-name="P39">Справочник по элементарной химии. А.Т. Пилипенко, и др.Киев. 1977г. - 542 с.</text:p>
        </text:list-item>
        <text:list-item>
          <text:p text:style-name="P40"><text:span text:style-name="T10">Свободная википедия / Режим доступа - </text:span><text:a xlink:type="simple" xlink:href="https://ru.wikipedia.org/wiki/Роль_воды_в_клетке" text:style-name="Internet_20_link" text:visited-style-name="Visited_20_Internet_20_Link">https://ru.wikipedia.org/wiki/Роль_воды_в_клетке</text:a><text:span text:style-name="T10"> </text:span></text:p>
        </text:list-item>
        <text:list-item>
          <text:p text:style-name="P41"><text:span text:style-name="T15">Статья «</text:span><text:span text:style-name="T30">Фильтруй не фильтруй. Специалисты рассказали правду о водопроводной воде»/ Режим доступа - </text:span><text:a xlink:type="simple" xlink:href="https://ria.ru/20180830/1527457737.html" text:style-name="Internet_20_link" text:visited-style-name="Visited_20_Internet_20_Link">https://ria.ru/20180830/1527457737.html</text:a><text:span text:style-name="T30"> </text:span></text:p>
        </text:list-item>
        <text:list-item>
          <text:p text:style-name="P41"><text:span text:style-name="T15">Статья «</text:span><text:span text:style-name="T30">Анализ воды на жесткость в котельной»/ Режим доступа - </text:span><text:a xlink:type="simple" xlink:href="https://ctdim.com/analiz-vody-na-zhestkost-v-kotelnoy/" text:style-name="Internet_20_link" text:visited-style-name="Visited_20_Internet_20_Link">https://ctdim.com/analiz-vody-na-zhestkost-v-kotelnoy/</text:a><text:span text:style-name="T31"> </text:span></text:p>
        </text:list-item>
        <text:list-item>
          <text:p text:style-name="P41"><text:span text:style-name="T32">Справочник химика/ Режим доступа - </text:span><text:a xlink:type="simple" xlink:href="https://chem21.info/article/307670/" text:style-name="Internet_20_link" text:visited-style-name="Visited_20_Internet_20_Link">https://chem21.info/article/307670/</text:a><text:span text:style-name="T30"> </text:span></text:p>
        </text:list-item>
        <text:list-item>
          <text:p text:style-name="P55"><text:span text:style-name="T10">ГОСТ 3351-74 Вода питьевая. Методы определения вкуса, запаха, цветности и мутности (с Изменением N 1)/ Режим доступа - </text:span><text:a xlink:type="simple" xlink:href="http://docs.cntd.ru/document/1200008322" text:style-name="Internet_20_link" text:visited-style-name="Visited_20_Internet_20_Link">http://docs.cntd.ru/document/1200008322</text:a><text:span text:style-name="T10"> </text:span></text:p>
        </text:list-item>
        <text:list-item>
          <text:p text:style-name="P56"><text:bookmark text:name="cc-m-header-11095569722"/><text:span text:style-name="T11">Статья «Водородный показатель (рН) воды» / Режим доступа - </text:span><text:a xlink:type="simple" xlink:href="https://viktorcoral.jimdo.com/о-воде/водородный-показатель/" text:style-name="Internet_20_link" text:visited-style-name="Visited_20_Internet_20_Link">https://viktorcoral.jimdo.com/о-воде/водородный-показатель/</text:a><text:span text:style-name="T11"> </text:span></text:p>
        </text:list-item>
        <text:list-item>
          <text:p text:style-name="P48">Аналитическая биохимия .10 -11 классы. Автор-составитель В. А. Храмов, д.б.н.. Волгоград . «Учитель»м - 2006 - 97 с.</text:p>
        </text:list-item>
        <text:list-item>
          <text:p text:style-name="P49"><text:span text:style-name="T11">Статья «Мировые запасы пресной воды на Земле» / Режим доступа - Источник: </text:span><text:a xlink:type="simple" xlink:href="https://vtorothodi.ru/ecology/zapasy-presnoj-vody-na-zemle" text:style-name="Internet_20_link" text:visited-style-name="Visited_20_Internet_20_Link">https://vtorothodi.ru/ecology/zapasy-presnoj-vody-na-zemle</text:a><text:span text:style-name="T11"> <text:s/></text:span></text:p>
          <text:p text:style-name="P5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 Sans" svg:font-family="'Open Sans', 'Helvetica Neue', Helvetica, Arial, sans-serif"/>
    <style:font-face style:name="OpenSymbol" svg:font-family="OpenSymbol"/>
    <style:font-face style:name="Courier New" svg:font-family="'Courier New'" style:font-family-generic="modern" style:font-pitch="fixed"/>
    <style:font-face style:name="Courier New1" svg:font-family="'Courier New'" style:font-adornments="Обычный" style:font-family-generic="modern" style:font-pitch="fixed"/>
    <style:font-face style:name="Arial CYR" svg:font-family="'Arial CYR'"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mn-ea" svg:font-family="+mn-ea" style:font-family-generic="system" style:font-pitch="variable"/>
    <style:font-face style:name="Arial" svg:font-family="Arial" style:font-family-generic="system" style:font-pitch="variable"/>
    <style:font-face style:name="Arial CYR1" svg:font-family="'Arial CYR'"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Standard" style:class="text" style:master-page-name="">
      <style:paragraph-properties fo:margin-top="0.423cm" fo:margin-bottom="0.212cm" style:page-number="auto" fo:background-color="transparent" fo:keep-with-next="always">
        <style:tab-stops/>
        <style:background-image/>
      </style:paragraph-properties>
      <style:text-properties style:font-name="Times New Roman"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5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1" fo:font-size="13.5pt" fo:font-weight="bold" style:font-name-asian="Times New Roman2" style:font-size-asian="13.5pt" style:language-asian="ru" style:country-asian="RU" style:font-weight-asian="bold" style:font-name-complex="Times New Roman2" style:font-size-complex="13.5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1" fo:font-size="12pt" style:font-name-asian="Times New Roman2" style:font-size-asian="12pt" style:language-asian="ru" style:country-asian="RU" style:font-name-complex="Times New Roman2" style:font-size-complex="12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002cm" style:type="right" style:leader-style="dotted" style:leader-tex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1cm" style:type="right" style:leader-style="dotted" style:leader-text="."/>
        </style:tab-stops>
      </style:paragraph-properties>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3cm" style:type="right"/>
        </style:tab-stops>
      </style:paragraph-properties>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style:font-name="Times New Roman1" fo:font-size="13.5pt" fo:font-weight="bold" style:font-name-asian="Times New Roman2" style:font-size-asian="13.5pt" style:language-asian="ru" style:country-asian="RU" style:font-weight-asian="bold" style:font-name-complex="Times New Roman2"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Page_20_Number" style:display-name="Page Number" style:family="text"/>
    <style:style style:name="ListLabel_20_2" style:display-name="ListLabel 2" style:family="text">
      <style:text-properties style:font-name-complex="Courier New2"/>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48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51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therland</meta:initial-creator>
    <meta:editing-cycles>18</meta:editing-cycles>
    <meta:creation-date>2018-05-21T20:04:00</meta:creation-date>
    <dc:date>2019-03-10T22:25:10.76</dc:date>
    <meta:editing-duration>PT14H3M23S</meta:editing-duration>
    <meta:generator>OpenOffice/4.1.2$Win32 OpenOffice.org_project/412m3$Build-9782</meta:generator>
    <meta:document-statistic meta:table-count="4" meta:image-count="0" meta:object-count="1" meta:page-count="22" meta:paragraph-count="210" meta:word-count="3715" meta:character-count="269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semantics>
    <mrow>
      <msub>
        <mi>H</mi>
        <mn>2</mn>
      </msub>
      <mrow/>
      <mi>O</mi>
    </mrow>
    <annotation encoding="StarMath 5.0">H_2{} O</annotation>
  </semantics>
</math>
</file>