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 Sans" svg:font-family="'Open Sans', sans-serif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ы исследовательских работ по химии </text:p>
      <text:list xml:id="list6893988381843803639" text:style-name="L1">
        <text:list-item>
          <text:p text:style-name="P2">«Кока-кола»: новые вопросы старой проблемы</text:p>
        </text:list-item>
        <text:list-item>
          <text:p text:style-name="P2">Автомагистраль, снег, почва, растения </text:p>
        </text:list-item>
        <text:list-item>
          <text:p text:style-name="P2">Автомобиль как источник химического загрязнения атмосферы </text:p>
        </text:list-item>
        <text:list-item>
          <text:p text:style-name="P2">Азот в пище, воде и организме человека </text:p>
        </text:list-item>
        <text:list-item>
          <text:p text:style-name="P2">Акварельные краски. Их состав и изготовление </text:p>
        </text:list-item>
        <text:list-item>
          <text:p text:style-name="P2">Аквариум как химико-биологический объект исследования </text:p>
        </text:list-item>
        <text:list-item>
          <text:p text:style-name="P2">Активированный угль. Явление адсорбции</text:p>
        </text:list-item>
        <text:list-item>
          <text:p text:style-name="P2"><text:s/>Алмазы. Искусственный и естественный рост </text:p>
        </text:list-item>
        <text:list-item>
          <text:p text:style-name="P2">Алхимия: мифы и реальность </text:p>
        </text:list-item>
        <text:list-item>
          <text:p text:style-name="P2">Алюминий на кухне: опасный враг или верный помощник?</text:p>
        </text:list-item>
        <text:list-item>
          <text:p text:style-name="P2"><text:s/>Анализ прохладительных напитков </text:p>
        </text:list-item>
        <text:list-item>
          <text:p text:style-name="P2">Анализ чипсов </text:p>
        </text:list-item>
        <text:list-item>
          <text:p text:style-name="P2">Аномалии воды </text:p>
        </text:list-item>
        <text:list-item>
          <text:p text:style-name="P2">Антибиотики </text:p>
        </text:list-item>
        <text:list-item>
          <text:p text:style-name="P2">Антисептики </text:p>
        </text:list-item>
        <text:list-item>
          <text:p text:style-name="P2">Ароматерапия</text:p>
        </text:list-item>
        <text:list-item>
          <text:p text:style-name="P2">Ароматы, запахи, флюиды </text:p>
        </text:list-item>
        <text:list-item>
          <text:p text:style-name="P2">Белки — основа жизни </text:p>
        </text:list-item>
        <text:list-item>
          <text:p text:style-name="P2">Береги зубы смолоду </text:p>
        </text:list-item>
        <text:list-item>
          <text:p text:style-name="P2">Биологически активные добавки: профанация или польза? </text:p>
        </text:list-item>
        <text:list-item>
          <text:p text:style-name="P2">Биороль витаминов </text:p>
        </text:list-item>
        <text:list-item>
          <text:p text:style-name="P2">Благородные газы </text:p>
        </text:list-item>
        <text:list-item>
          <text:p text:style-name="P2">Бумага и ее свойства </text:p>
        </text:list-item>
        <text:list-item>
          <text:p text:style-name="P2">Бутерброд с йодом, или Вся правда о соли </text:p>
        </text:list-item>
        <text:list-item>
          <text:p text:style-name="P2"><text:span text:style-name="T1">Б</text:span>ыла бы жизнь на Земле без существования железа? </text:p>
        </text:list-item>
        <text:list-item>
          <text:p text:style-name="P2">Водородный показатель в нашей жизни </text:p>
        </text:list-item>
        <text:list-item>
          <text:p text:style-name="P2">Газированная вода — вред или польза </text:p>
        </text:list-item>
        <text:list-item>
          <text:p text:style-name="P2"><text:s/>Глютамат натрия — причина пищевой наркомании </text:p>
        </text:list-item>
        <text:list-item>
          <text:p text:style-name="P2">Горный хрусталь — символ скромности и чистоты помыслов </text:p>
        </text:list-item>
        <text:list-item>
          <text:p text:style-name="P2">Да здравствует мыло душистое! </text:p>
        </text:list-item>
        <text:list-item>
          <text:p text:style-name="P2">Декоративная косметика и ее влияние на кожу </text:p>
        </text:list-item>
        <text:list-item>
          <text:p text:style-name="P2">Добавки, красители и консерванты в пищевых продуктах</text:p>
        </text:list-item>
        <text:list-item>
          <text:p text:style-name="P2"><text:s/>Жевательная резинка. Миф и реальность </text:p>
        </text:list-item>
        <text:list-item>
          <text:p text:style-name="P2">Железо и здоровье человека </text:p>
        </text:list-item>
        <text:list-item>
          <text:p text:style-name="P2"><text:s/>Знаки на пищевых упаковках </text:p>
        </text:list-item>
        <text:list-item>
          <text:p text:style-name="P2"><text:s/>Каша — здоровье наше</text:p>
        </text:list-item>
        <text:list-item>
          <text:p text:style-name="P2">Кислотность рН-среды и здоровье человека </text:p>
        </text:list-item>
        <text:list-item>
          <text:p text:style-name="P2"><text:s/>Кислоты и щёлочи в быту </text:p>
        </text:list-item>
        <text:list-item>
          <text:p text:style-name="P2"><text:s/>Металлы в искусстве </text:p>
        </text:list-item>
        <text:list-item>
          <text:p text:style-name="P2">Металлы в космосе <text:s/>продукты </text:p>
        </text:list-item>
        <text:list-item>
          <text:p text:style-name="P2">Мы живем в мире полимеров 1</text:p>
        </text:list-item>
        <text:list-item>
          <text:p text:style-name="P2">Мыльная история </text:p>
        </text:list-item>
        <text:list-item>
          <text:p text:style-name="P2">От глины к изящному фарфору </text:p>
        </text:list-item>
        <text:list-item>
          <text:p text:style-name="P2"><text:s/>Пиво — легальный наркотик, друг молодежи? </text:p>
        </text:list-item>
        <text:list-item>
          <text:p text:style-name="P2">Стиральные порошки: обзор и сравнительная характеристика</text:p>
        </text:list-item>
        <text:list-item>
          <text:p text:style-name="P2"><text:s/>Что скрывается за буквой "Е"? </text:p>
        </text:list-item>
        <text:list-item>
          <text:p text:style-name="P2">Что такое кислотные дожди и как они образуются? </text:p>
        </text:list-item>
        <text:list-item>
          <text:p text:style-name="P2"><text:s/>Что такое нефть и как она появилась на Земле? </text:p>
        </text:list-item>
        <text:list-item>
          <text:p text:style-name="P2"><text:s/>Чугун и его сварка </text:p>
        </text:list-item>
        <text:list-item>
          <text:p text:style-name="P2">Чудеса из стекла </text:p>
        </text:list-item>
        <text:list-item>
          <text:p text:style-name="P2">Экологические проблемы космического пространств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 Sans" svg:font-family="'Open Sans', sans-serif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8S</meta:editing-duration>
    <meta:editing-cycles>7</meta:editing-cycles>
    <meta:generator>OpenOffice/4.1.3$Win32 OpenOffice.org_project/413m1$Build-9783</meta:generator>
    <dc:date>2019-04-03T13:11:02.15</dc:date>
    <dc:creator>Наталья Щербинкина</dc:creator>
    <meta:document-statistic meta:table-count="0" meta:image-count="0" meta:object-count="0" meta:page-count="1" meta:paragraph-count="52" meta:word-count="295" meta:character-count="1891"/>
    <meta:user-defined meta:name="Info 1"/>
    <meta:user-defined meta:name="Info 2"/>
    <meta:user-defined meta:name="Info 3"/>
    <meta:user-defined meta:name="Info 4"/>
  </office:meta>
</office:document-meta>
</file>