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4.774cm" fo:margin-left="-0.222cm" fo:margin-right="1.949cm" fo:margin-top="0cm" fo:margin-bottom="0cm" table:align="margins" style:writing-mode="lr-tb"/>
    </style:style>
    <style:style style:name="Таблица1.A" style:family="table-column">
      <style:table-column-properties style:column-width="9.525cm" style:rel-column-width="42250*"/>
    </style:style>
    <style:style style:name="Таблица1.B" style:family="table-column">
      <style:table-column-properties style:column-width="5.249cm" style:rel-column-width="23285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/>
    </style:style>
    <style:style style:name="P5" style:family="paragraph" style:parent-style-name="Standard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6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WWNum3">
      <style:paragraph-properties fo:margin-top="0cm" fo:margin-bottom="0cm" fo:line-height="100%"/>
      <style:text-properties fo:color="#404040" style:font-name="Times New Roman" fo:font-size="12pt" style:font-name-asian="Times New Roman" style:font-size-asian="12pt" style:font-name-complex="Times New Roman" style:font-size-complex="12pt"/>
    </style:style>
    <style:style style:name="P8" style:family="paragraph" style:parent-style-name="Standard" style:list-style-name="WWNum3">
      <style:paragraph-properties fo:margin-top="0cm" fo:margin-bottom="0cm" fo:line-height="100%"/>
      <style:text-properties fo:color="#404040" style:font-name="Times New Roman" fo:font-size="12pt" style:font-name-asian="Times New Roman3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fo:line-height="100%"/>
      <style:text-properties fo:color="#404040"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Text_20_body" style:list-style-name="WWNum2">
      <style:paragraph-properties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3" style:family="paragraph" style:parent-style-name="Text_20_body" style:list-style-name="WWNum2">
      <style:paragraph-properties fo:line-height="115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WWNum2">
      <style:paragraph-properties fo:line-height="115%" fo:text-align="start" style:justify-single-word="false"/>
      <style:text-properties style:font-name="Times New Roman" fo:font-size="12pt" fo:font-style="normal" fo:font-weight="normal" style:font-size-asian="12pt" style:font-size-complex="12pt"/>
    </style:style>
    <style:style style:name="P15" style:family="paragraph" style:parent-style-name="List_20_Paragraph" style:list-style-name="WWNum3">
      <style:paragraph-properties fo:margin-top="0cm" fo:margin-bottom="0cm" fo:line-height="100%"/>
      <style:text-properties fo:color="#404040"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List_20_Paragraph">
      <style:paragraph-properties fo:margin-top="0cm" fo:margin-bottom="0cm" fo:line-height="100%"/>
      <style:text-properties fo:color="#404040" style:font-name="Times New Roman" fo:font-size="12pt" style:font-size-asian="12pt" style:font-size-complex="12pt"/>
    </style:style>
    <style:style style:name="P17" style:family="paragraph" style:parent-style-name="List_20_Paragraph" style:list-style-name="WWNum3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40404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40404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404040" fo:font-size="12pt" style:font-name-asian="Times New Roman" style:font-size-asian="12pt" style:font-name-complex="Times New Roman" style:font-size-complex="12pt"/>
    </style:style>
    <style:style style:name="T5" style:family="text">
      <style:text-properties fo:color="#404040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fo:color="#404040" style:font-name-asian="Times New Roman" style:font-name-complex="Times New Roman"/>
    </style:style>
    <style:style style:name="T7" style:family="text">
      <style:text-properties fo:color="#404040" fo:font-weight="bold" style:font-name-asian="Times New Roman" style:font-weight-asian="bold" style:font-name-complex="Times New Roman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4" style:family="text">
      <style:text-properties fo:font-variant="normal" fo:text-transform="none" fo:color="#000000" style:font-name="Times New Roman2" fo:letter-spacing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№ 5.</text:p>
      <text:p text:style-name="P2">Заседание ШМО учителей гуманитарного цикла от 30 апреля 2017 г.</text:p>
      <text:p text:style-name="P5">Присутствовали:</text:p>
      <text:p text:style-name="P2">Гундарёва Н. А. (русский язык, литература)</text:p>
      <text:p text:style-name="P2">Сёмина О. А. <text:s/>(английский язык)</text:p>
      <text:p text:style-name="P2">Сударикова С. Н. (музыка, ИЗО)</text:p>
      <text:p text:style-name="P2">Щербинкина Н. А. (история, обществознание)</text:p>
      <text:p text:style-name="P6">Повестка заседания.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7131365529877432012" text:style-name="WWNum3">
              <text:list-item>
                <text:p text:style-name="P15">Анализ успеваемости учащихся по предметам гуманитарного цикла, выявление проблем в процессе подготовки к экзаменам в 9 классе.</text:p>
              </text:list-item>
              <text:list-item>
                <text:p text:style-name="P15">Анализ предметной недели по предмету «Искусство».</text:p>
              </text:list-item>
              <text:list-item>
                <text:p text:style-name="P17"><text:span text:style-name="T6">Доклад учителя музыки </text:span><text:span text:style-name="T7">«Организация мастер класса по применению инновационных технологий на уроках предметной области «Искусство»</text:span></text:p>
              </text:list-item>
              <text:list-item>
                <text:p text:style-name="P7">Отчёт по темам самообразования</text:p>
                <text:p text:style-name="P8"/>
              </text:list-item>
              <text:list-item>
                <text:p text:style-name="P8">Анализ работы ШМО в 2016-2017 учебном году. </text:p>
              </text:list-item>
            </text:list>
            <text:p text:style-name="P16"/>
            <text:p text:style-name="P16"/>
          </table:table-cell>
          <table:table-cell table:style-name="Таблица1.A1" office:value-type="string">
            <text:p text:style-name="P9">Руководитель ШМО, учителя предметники</text:p>
            <text:p text:style-name="P9"/>
            <text:p text:style-name="P9">Учитель музыки</text:p>
            <text:p text:style-name="P9">Сударикова С. Н., педагоги.</text:p>
            <text:p text:style-name="P9"/>
            <text:p text:style-name="P10">Сударикова С. Н. .</text:p>
            <text:p text:style-name="P10"/>
            <text:p text:style-name="P10"/>
            <text:p text:style-name="P10">Педагоги</text:p>
            <text:p text:style-name="P1"/>
            <text:p text:style-name="P1">Руководитель ШМО</text:p>
          </table:table-cell>
        </table:table-row>
      </table:table>
      <text:p text:style-name="P2"> </text:p>
      <text:p text:style-name="P6">Слушали:</text:p>
      <text:p text:style-name="P2"><text:span text:style-name="T1">1. </text:span>Щербинкина Н. А. о<text:span text:style-name="T9">тметила, что текущее качество знаний по предметам гуманитарного цикла составляет <text:s/>в среднем 74%. Были выявлены проблемы при подготовке 9 класса <text:s/>к итоговой аттестации по предметам русский язык и обществознание. Учителя отметили <text:s/>низкую самостоятельную познавательную активность обучающихся.</text:span></text:p>
      <text:p text:style-name="P3"><text:span text:style-name="T8">2. </text:span><text:span text:style-name="T9">Педагоги сделали анализ предметной Недели «Искусство». Они отметили, что мероприятия Недели </text:span><text:span text:style-name="T13">пробуждали у обучающихся интерес к искусству, его истории, произведениям великих мастеров. Много было обращений и к национальной культуре и народным традициям.</text:span><text:span text:style-name="T9"> </text:span></text:p>
      <text:p text:style-name="P3"><text:span text:style-name="T8">3.</text:span> <text:span text:style-name="T8">Сударикова С. Н. </text:span>выступила с докладом, в котором поделилась опытом работы <text:s/>по применению инновационных технологий на уроках предметной линии «Искусство»</text:p>
      <text:p text:style-name="P3">4. Учителя поделились опытом работы над новыми темами самообразования</text:p>
      <text:p text:style-name="P3">5. Щербинкина Н. А. Подвела итого работы ШМО в 2016-2017 уч. г.. Она отметила, что все запланированные мероприятия были проведены. Учителя повышали свой профессионализм через прохождение курсов ПК и участие в вебинарах и различных конференциях. На уроках и во внеклассных мероприятиях использовались различные современные педагогические технологии. Дети активно привлекались к проектной и исследовательской деятельности. Качество знаний по предметам гуманитарного цикла <text:soft-page-break/>немного снизилось, но выросло качество знаний по итогам внутреннего и внешнего контроля. </text:p>
      <text:p text:style-name="P4">Решение:</text:p>
      <text:list xml:id="list2368764202941708534" text:style-name="WWNum2">
        <text:list-item>
          <text:p text:style-name="P13">Развивать ИКТ-компетенции <text:s/>для эффективного использования виртуальных инструментов в целях самостоятельного проектирования учебного процесса.</text:p>
        </text:list-item>
        <text:list-item>
          <text:p text:style-name="P14"><text:span text:style-name="T18">Продолжить работу над систематизацией использования различных педагогических технологий. </text:span><text:span text:style-name="T12">Внедрение педагогических технологий, способствующих развитию коммуникативных и регулятивных компетенций обучающихся:</text:span></text:p>
        </text:list-item>
        <text:list-item>
          <text:p text:style-name="P12">Технология критического мышления,</text:p>
        </text:list-item>
        <text:list-item>
          <text:p text:style-name="P12">Игровые,</text:p>
        </text:list-item>
        <text:list-item>
          <text:p text:style-name="P12">Диалоговые,</text:p>
        </text:list-item>
        <text:list-item>
          <text:p text:style-name="P12">Тренинговые</text:p>
        </text:list-item>
        <text:list-item>
          <text:p text:style-name="P12">Исследовательские</text:p>
        </text:list-item>
        <text:list-item>
          <text:p text:style-name="P12">Технологии учебных проектов</text:p>
        </text:list-item>
        <text:list-item>
          <text:p text:style-name="P13">Изучение и использование методик дистанционного обучения, привлечение потенциала сетевого взаимодействия с обучающимися для удовлетворения их индивидуальных образовательных потребностей.</text:p>
        </text:list-item>
        <text:list-item>
          <text:p text:style-name="P13">Каждому учителю иметь базу одарённых детей по своему предмету, вести мониторинг результативности работы с одарёнными детьми.</text:p>
        </text:list-item>
      </text:list>
      <text:p text:style-name="P2">Руководитель ШМО: <text:s text:c="33"/>Щербинкина Н. 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style:font-name-asian="Calibri2" style:language-asian="ar" style:country-asian="SA" style:font-name-complex="Times New Roman3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color="#404040" fo:font-size="12pt" fo:font-weight="bold" style:font-size-asian="12pt" style:font-weight-asian="bold" style:font-name-complex="Times New Roman3" style:font-size-complex="12pt"/>
    </style:style>
    <style:style style:name="WW8Num1z0" style:family="text">
      <style:text-properties fo:color="#40404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WW8Num1z1" style:family="text">
      <style:text-properties style:font-name-complex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аталья Щербинкина</meta:initial-creator>
    <dc:creator>Наталья Щербинкина</dc:creator>
    <meta:editing-cycles>3</meta:editing-cycles>
    <meta:print-date>2017-12-29T09:21:04.96</meta:print-date>
    <meta:creation-date>2017-04-01T09:15:00</meta:creation-date>
    <dc:date>2017-12-29T09:21:25.59</dc:date>
    <meta:editing-duration>PT13M56S</meta:editing-duration>
    <meta:generator>OpenOffice/4.1.3$Win32 OpenOffice.org_project/413m1$Build-9783</meta:generator>
    <meta:printed-by>Наталья Щербинкина</meta:printed-by>
    <meta:document-statistic meta:table-count="1" meta:image-count="0" meta:object-count="0" meta:page-count="2" meta:paragraph-count="38" meta:word-count="375" meta:character-count="297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