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-0.191cm" fo:margin-right="-0.347cm" fo:margin-top="0cm" fo:margin-bottom="0cm" table:align="margins" style:writing-mode="lr-tb"/>
    </style:style>
    <style:style style:name="Таблица1.A" style:family="table-column">
      <style:table-column-properties style:column-width="0.94cm" style:rel-column-width="3615*"/>
    </style:style>
    <style:style style:name="Таблица1.B" style:family="table-column">
      <style:table-column-properties style:column-width="2.949cm" style:rel-column-width="11343*"/>
    </style:style>
    <style:style style:name="Таблица1.C" style:family="table-column">
      <style:table-column-properties style:column-width="6.8cm" style:rel-column-width="26152*"/>
    </style:style>
    <style:style style:name="Таблица1.D" style:family="table-column">
      <style:table-column-properties style:column-width="1.535cm" style:rel-column-width="5902*"/>
    </style:style>
    <style:style style:name="Таблица1.E" style:family="table-column">
      <style:table-column-properties style:column-width="1.402cm" style:rel-column-width="5393*"/>
    </style:style>
    <style:style style:name="Таблица1.G" style:family="table-column">
      <style:table-column-properties style:column-width="2.011cm" style:rel-column-width="773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F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12.621cm" style:keep-together="true" fo:keep-together="auto"/>
    </style:style>
    <style:style style:name="Таблица1.3" style:family="table-row">
      <style:table-row-properties style:min-row-height="0.845cm" style:keep-together="true" fo:keep-together="auto"/>
    </style:style>
    <style:style style:name="Таблица1.D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F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4" style:family="table-row">
      <style:table-row-properties style:min-row-height="0.556cm" style:keep-together="true" fo:keep-together="auto"/>
    </style:style>
    <style:style style:name="Таблица1.5" style:family="table-row">
      <style:table-row-properties style:min-row-height="0.256cm" style:keep-together="true" fo:keep-together="auto"/>
    </style:style>
    <style:style style:name="Таблица1.D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F6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7" style:family="table-row">
      <style:table-row-properties style:min-row-height="7.043cm" style:keep-together="true" fo:keep-together="auto"/>
    </style:style>
    <style:style style:name="Таблица1.8" style:family="table-row">
      <style:table-row-properties style:min-row-height="0.649cm" style:keep-together="true" fo:keep-together="auto"/>
    </style:style>
    <style:style style:name="Таблица1.9" style:family="table-row">
      <style:table-row-properties style:min-row-height="1.739cm" style:keep-together="true" fo:keep-together="auto"/>
    </style:style>
    <style:style style:name="Таблица1.10" style:family="table-row">
      <style:table-row-properties style:min-row-height="0.377cm" style:keep-together="true" fo:keep-together="auto"/>
    </style:style>
    <style:style style:name="Таблица1.11" style:family="table-row">
      <style:table-row-properties style:min-row-height="2.062cm" style:keep-together="true" fo:keep-together="auto"/>
    </style:style>
    <style:style style:name="Таблица1.12" style:family="table-row">
      <style:table-row-properties style:min-row-height="0.503cm" style:keep-together="true" fo:keep-together="auto"/>
    </style:style>
    <style:style style:name="Таблица1.13" style:family="table-row">
      <style:table-row-properties style:min-row-height="2.379cm" style:keep-together="true" fo:keep-together="auto"/>
    </style:style>
    <style:style style:name="Таблица1.14" style:family="table-row">
      <style:table-row-properties style:min-row-height="0.37cm" style:keep-together="true" fo:keep-together="auto"/>
    </style:style>
    <style:style style:name="Таблица1.15" style:family="table-row">
      <style:table-row-properties style:min-row-height="0.459cm" style:keep-together="true" fo:keep-together="auto"/>
    </style:style>
    <style:style style:name="P1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333333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333333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name-complex="Times New Roman1" style:font-size-complex="12pt" style:font-weight-complex="normal"/>
    </style:style>
    <style:style style:name="P21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7.493cm" fo:margin-right="0cm" fo:margin-top="0cm" fo:margin-bottom="0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7.493cm" fo:margin-right="0cm" fo:margin-top="0cm" fo:margin-bottom="0cm" fo:text-indent="0cm" style:auto-text-indent="false" fo:background-color="#ffffff">
        <style:background-image/>
      </style:paragraph-properties>
      <style:text-properties fo:color="#333333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2.498cm" fo:margin-right="0cm" fo:margin-top="0cm" fo:margin-bottom="0cm" fo:text-align="center" style:justify-single-word="false" fo:text-indent="1.249cm" style:auto-text-indent="false" fo:background-color="#ffffff">
        <style:background-image/>
      </style:paragraph-properties>
      <style:text-properties fo:color="#333333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0" style:family="paragraph" style:parent-style-name="Standard">
      <style:paragraph-properties fo:margin-left="2.498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333333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1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0.9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 style:master-page-name="">
      <style:paragraph-properties fo:margin-left="0cm" fo:margin-right="0cm" fo:margin-top="0cm" fo:margin-bottom="0cm" fo:line-height="100%" fo:orphans="2" fo:widows="2" fo:text-indent="0.979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orphans="2" fo:widows="2" fo:text-indent="0.979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-0.132cm" fo:margin-right="0cm" fo:margin-top="0cm" fo:margin-bottom="0cm" fo:text-align="justify" style:justify-single-word="false" fo:orphans="2" fo:widows="2" fo:text-indent="0.714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left="-0.132cm" fo:margin-right="0cm" fo:margin-top="0cm" fo:margin-bottom="0cm" fo:text-align="justify" style:justify-single-word="false" fo:orphans="2" fo:widows="2" fo:text-indent="0.714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37" style:family="paragraph" style:parent-style-name="List_20_Paragraph">
      <style:paragraph-properties fo:margin-left="-0.132cm" fo:margin-right="0cm" fo:margin-top="0cm" fo:margin-bottom="0cm" fo:text-align="justify" style:justify-single-word="false" fo:orphans="2" fo:widows="2" fo:text-indent="0.714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-0.132cm" fo:margin-right="0cm" fo:margin-top="0cm" fo:margin-bottom="0cm" fo:text-align="start" style:justify-single-word="false" fo:text-indent="0.714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39" style:family="paragraph" style:parent-style-name="List_20_Paragraph" style:master-page-name="">
      <style:paragraph-properties fo:margin-left="-0.132cm" fo:margin-right="0cm" fo:margin-top="0cm" fo:margin-bottom="0cm" fo:text-align="justify" style:justify-single-word="false" fo:orphans="2" fo:widows="2" fo:text-indent="0.714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1.005cm" style:auto-text-indent="false" style:page-number="auto" style:writing-mode="lr-tb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-0.053cm" style:auto-text-indent="false" style:writing-mode="lr-tb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left="-0.132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List_20_Paragraph">
      <style:paragraph-properties fo:margin-left="0.053cm" fo:margin-right="0cm" fo:margin-top="0cm" fo:margin-bottom="0cm" fo:text-align="justify" style:justify-single-word="false" fo:orphans="2" fo:widows="2" fo:text-indent="0.953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List_20_Paragraph" style:master-page-name="">
      <style:paragraph-properties fo:margin-left="0.053cm" fo:margin-right="0cm" fo:margin-top="0cm" fo:margin-bottom="0cm" fo:text-align="justify" style:justify-single-word="false" fo:orphans="2" fo:widows="2" fo:text-indent="0.953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>
      <style:paragraph-properties fo:margin-left="0.106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>
      <style:paragraph-properties fo:margin-left="0.10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List_20_Paragraph" style:master-page-name="">
      <style:paragraph-properties fo:margin-left="0.106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0.926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0.953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normal"/>
    </style:style>
    <style:style style:name="P5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0.953cm" style:auto-text-indent="false" style:page-number="auto" style:writing-mode="lr-tb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color="#333333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333333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333333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333333"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60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Standard" style:list-style-name="L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 style:list-style-name="L3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 style:list-style-name="L14">
      <style:paragraph-properties fo:margin-top="0cm" fo:margin-bottom="0cm" fo:text-align="start" style:justify-single-word="false" fo:orphans="2" fo:widows="2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66" style:family="paragraph" style:parent-style-name="Standard">
      <style:paragraph-properties fo:margin-left="8.742cm" fo:margin-right="0cm" fo:margin-top="0cm" fo:margin-bottom="0cm" fo:text-indent="-8.742cm" style:auto-text-indent="false" fo:background-color="#ffffff">
        <style:background-image/>
      </style:paragraph-properties>
      <style:text-properties fo:color="#333333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7" style:family="paragraph" style:parent-style-name="Standard" style:list-style-name="L6" style:master-page-name="">
      <style:paragraph-properties fo:margin-left="0cm" fo:margin-right="0cm" fo:margin-top="0cm" fo:margin-bottom="0cm" fo:text-align="justify" style:justify-single-word="false" fo:orphans="2" fo:widows="2" fo:text-indent="0.9cm" style:auto-text-indent="false" style:page-number="auto" style:writing-mode="lr-tb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 style:list-style-name="L7">
      <style:paragraph-properties fo:margin-left="0cm" fo:margin-right="0cm" fo:margin-top="0cm" fo:margin-bottom="0cm" fo:text-align="justify" style:justify-single-word="false" fo:orphans="2" fo:widows="2" fo:text-indent="0.953cm" style:auto-text-indent="false" style:writing-mode="lr-tb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" style:list-style-name="L8">
      <style:paragraph-properties fo:margin-left="0cm" fo:margin-right="0cm" fo:margin-top="0cm" fo:margin-bottom="0cm" fo:text-align="justify" style:justify-single-word="false" fo:orphans="2" fo:widows="2" fo:text-indent="0.953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 style:list-style-name="L8">
      <style:paragraph-properties fo:margin-left="0cm" fo:margin-right="0cm" fo:margin-top="0cm" fo:margin-bottom="0cm" fo:text-align="justify" style:justify-single-word="false" fo:orphans="2" fo:widows="2" fo:text-indent="0.953cm" style:auto-text-indent="false" style:writing-mode="lr-tb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 style:list-style-name="L9" style:master-page-name="">
      <style:paragraph-properties fo:margin-left="0cm" fo:margin-right="0cm" fo:margin-top="0cm" fo:margin-bottom="0cm" fo:text-align="justify" style:justify-single-word="false" fo:orphans="2" fo:widows="2" fo:text-indent="1.032cm" style:auto-text-indent="false" style:page-number="auto" style:writing-mode="lr-tb">
        <style:tab-stops>
          <style:tab-stop style:position="0.079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 style:list-style-name="L9" style:master-page-name="">
      <style:paragraph-properties fo:margin-left="0cm" fo:margin-right="0cm" fo:margin-top="0cm" fo:margin-bottom="0cm" fo:text-align="justify" style:justify-single-word="false" fo:text-indent="1.032cm" style:auto-text-indent="false" style:page-number="auto">
        <style:tab-stops>
          <style:tab-stop style:position="0.079cm"/>
        </style:tab-stops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name-complex="Times New Roman1" style:font-size-complex="12pt" style:font-weight-complex="normal"/>
    </style:style>
    <style:style style:name="P73" style:family="paragraph" style:parent-style-name="Standard" style:list-style-name="L9">
      <style:paragraph-properties fo:margin-left="0cm" fo:margin-right="0cm" fo:margin-top="0cm" fo:margin-bottom="0cm" fo:text-align="justify" style:justify-single-word="false" fo:orphans="2" fo:widows="2" fo:text-indent="1.032cm" style:auto-text-indent="false" style:writing-mode="lr-tb">
        <style:tab-stops>
          <style:tab-stop style:position="0.079cm"/>
        </style:tab-stops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1.032cm" style:auto-text-indent="false">
        <style:tab-stops>
          <style:tab-stop style:position="0.079cm"/>
        </style:tab-stops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 style:list-style-name="L12" style:master-page-name="">
      <style:paragraph-properties fo:margin-left="0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Standard" style:list-style-name="L12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Standard" style:list-style-name="L13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Standard" style:list-style-name="L14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Standard" style:list-style-name="L15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Standard" style:list-style-name="L16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name-complex="Times New Roman1" style:font-size-complex="12pt" style:font-weight-complex="normal"/>
    </style:style>
    <style:style style:name="P81" style:family="paragraph" style:parent-style-name="Standard" style:list-style-name="L17">
      <style:paragraph-properties fo:margin-left="0.026cm" fo:margin-right="0.185cm" fo:margin-top="0cm" fo:margin-bottom="0cm" fo:line-height="100%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2" style:family="paragraph" style:parent-style-name="List_20_Paragraph" style:list-style-name="WWNum10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List_20_Paragraph" style:list-style-name="WWNum8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4" style:family="paragraph" style:parent-style-name="List_20_Paragraph" style:list-style-name="WWNum1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List_20_Paragraph" style:list-style-name="WWNum1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6" style:family="paragraph" style:parent-style-name="List_20_Paragraph" style:list-style-name="WWNum13">
      <style:paragraph-properties fo:margin-top="0cm" fo:margin-bottom="0cm" fo:text-align="justify" style:justify-single-word="false" fo:orphans="2" fo:widows="2" style:writing-mode="lr-tb"/>
    </style:style>
    <style:style style:name="P87" style:family="paragraph" style:parent-style-name="List_20_Paragraph" style:list-style-name="WWNum13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88" style:family="paragraph" style:parent-style-name="List_20_Paragraph" style:list-style-name="WWNum13">
      <style:paragraph-properties fo:margin-top="0cm" fo:margin-bottom="0cm" fo:orphans="2" fo:widows="2" style:writing-mode="lr-tb"/>
      <style:text-properties fo:color="#ff6600" style:font-name="Times New Roman" fo:font-size="12pt" style:font-size-asian="12pt" style:font-name-complex="Times New Roman1" style:font-size-complex="12pt"/>
    </style:style>
    <style:style style:name="P89" style:family="paragraph" style:parent-style-name="List_20_Paragraph" style:list-style-name="WWNum13">
      <style:paragraph-properties fo:margin-top="0cm" fo:margin-bottom="0cm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P90" style:family="paragraph" style:parent-style-name="List_20_Paragraph" style:list-style-name="WWNum13">
      <style:paragraph-properties fo:margin-top="0cm" fo:margin-bottom="0cm" fo:orphans="2" fo:widows="2" style:writing-mode="lr-tb"/>
    </style:style>
    <style:style style:name="P91" style:family="paragraph" style:parent-style-name="List_20_Paragraph" style:list-style-name="L10">
      <style:paragraph-properties fo:margin-left="0.106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2" style:family="paragraph" style:parent-style-name="List_20_Paragraph" style:list-style-name="L11">
      <style:paragraph-properties fo:margin-left="0.106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3" style:family="paragraph" style:parent-style-name="List_20_Paragraph" style:list-style-name="WWNum13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6pt" fo:letter-spacing="normal" fo:font-style="normal" fo:font-weight="normal" style:font-size-asian="16pt" style:font-name-complex="Times New Roman1" style:font-size-complex="16pt"/>
    </style:style>
    <style:style style:name="T1" style:family="text">
      <style:text-properties fo:color="#333333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" style:family="text">
      <style:text-properties fo:color="#333333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name-complex="Times New Roman1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italic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9" style:family="text">
      <style:text-properties fo:color="#000000" style:font-name="Times New Roman" fo:font-size="14pt" fo:language="ru" fo:country="RU" fo:font-style="italic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Муниципальное общеобразовательное учреждение</text:h>
      <text:h text:style-name="P2" text:outline-level="1">«Туровская ООШ»</text:h>
      <text:h text:style-name="P2" text:outline-level="1"/>
      <text:h text:style-name="P2" text:outline-level="1"/>
      <text:h text:style-name="P1" text:outline-level="1">Рассмотрено на заседании<text:tab/><text:tab/><text:tab/><text:tab/><text:tab/><text:tab/>«Утверждаю»</text:h>
      <text:h text:style-name="P66" text:outline-level="1">педагогического совета <text:tab/> <text:s text:c="8"/>Директор МОУ «Туровская ООШ» <text:s text:c="14"/></text:h>
      <text:h text:style-name="P66" text:outline-level="1">от «___» августа 2017 г.<text:tab/> <text:s text:c="8"/>____________________/Н.С.Семина <text:s text:c="67"/></text:h>
      <text:h text:style-name="P1" text:outline-level="1">Протокол № ________________ <text:s text:c="48"/>«___» августа 2017г.</text:h>
      <text:h text:style-name="P1" text:outline-level="1"><text:tab/><text:tab/> <text:tab/><text:tab/> <text:s text:c="66"/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59" text:outline-level="1">Дополнительная общеразвивающая программа естественно-математического </text:h>
      <text:h text:style-name="P59" text:outline-level="1">школьного научного объединения </text:h>
      <text:h text:style-name="P59" text:outline-level="1"><text:s text:c="2"/>«Юный исследователь»</text:h>
      <text:h text:style-name="P59" text:outline-level="1">(базовый уровень)</text:h>
      <text:h text:style-name="P59" text:outline-level="1">Срок реализации 2 года</text:h>
      <text:h text:style-name="P59" text:outline-level="1">(возраст обучающихся: 10-15 лет)</text:h>
      <text:h text:style-name="P59" text:outline-level="1"/>
      <text:h text:style-name="P59" text:outline-level="1"/>
      <text:h text:style-name="P59" text:outline-level="1"/>
      <text:p text:style-name="P22"><text:span text:style-name="T1">Автор-составитель:</text:span><text:span text:style-name="T2"> Резник Ирина Валериевна, </text:span><text:span text:style-name="T1">учитель химии и математики </text:span></text:p>
      <text:p text:style-name="P23"/>
      <text:p text:style-name="P23"/>
      <text:p text:style-name="P23"/>
      <text:p text:style-name="P29"><text:s text:c="25"/></text:p>
      <text:p text:style-name="P29"/>
      <text:p text:style-name="P29"/>
      <text:p text:style-name="P30"/>
      <text:p text:style-name="P1"/>
      <text:p text:style-name="P1"/>
      <text:p text:style-name="P1"/>
      <text:p text:style-name="P2"/>
      <text:p text:style-name="P2">г.о. Серпухов, с. Турово, </text:p>
      <text:p text:style-name="P2">2017/2019 учебный год</text:p>
      <text:p text:style-name="P1"/>
      <text:p text:style-name="P9"><text:soft-page-break/>Пояснительная записка</text:p>
      <text:p text:style-name="P24"><text:span text:style-name="T8">Происходящие изменения в современном обществе <text:s/>требуют развития у человека таких свойств, как расширение самосознания, увеличение личных способностей, </text:span><text:span text:style-name="T3"><text:line-break/></text:span><text:span text:style-name="T8">индивидуализация (специализация) личности, </text:span><text:span text:style-name="T3">р</text:span><text:span text:style-name="T8">асширение и обогащение межличностных связей</text:span><text:span text:style-name="T8">.</text:span><text:span text:style-name="T3"><text:line-break/> Это возможно при внедрении и использовании и новых способов образования, педагогических технологий, нацеленных на индивидуальное развитие личности, творческую инициативу, выработку навыка самостоятельной навигации в информационных полях, формирование у учащихся универсального умения ставить и решать задачи для разрешения возникающих в жизни проблем — профессиональной деятельности, самоопределения, повседневной жизни. </text:span></text:p>
      <text:p text:style-name="P24"><text:span text:style-name="T3">Важным становится воспитание свободной личности, формирование у детей способности самостоятельно мыслить, добывать и применять знания, тщательно обдумывать принимаемые решения и чётко планировать действия, эффективно сотрудничать в разнообразных по составу и профилю группах, быть открытыми для новых контактов и культурных связей. <text:s/>Творческое объединение «Юный исследователь» поможет учащимся реализовать свои творческие и интеллектуальные способности, а также приобрести навыки исследовательской деятельности. </text:span><text:span text:style-name="T8">Предлагаемая программа имеет естественнонаучную направленность, которая является важным направлением в развитии и формировании у школьников первоначального целостного представления о мире</text:span><text:span text:style-name="T3"> </text:span></text:p>
      <text:p text:style-name="P25">Программа составлена с учетом следующих документов и материалов:</text:p>
      <text:list xml:id="list9168996618684150146" text:style-name="WWNum10">
        <text:list-item>
          <text:p text:style-name="P82">Закон Российской Федерации «Об образовании».</text:p>
        </text:list-item>
        <text:list-item>
          <text:p text:style-name="P82">Концепция модернизации российского образования на период до 2020 года, утверждена распоряжением Правительства Российской Федерации № 2765-р от 29 декабря 2014 года.</text:p>
        </text:list-item>
        <text:list-item>
          <text:p text:style-name="P82">Федеральный компонент государственного стандарта образовательная область «Естествознание».</text:p>
        </text:list-item>
        <text:list-item>
          <text:p text:style-name="P82">Конвенция ООН о правах ребёнка.</text:p>
        </text:list-item>
        <text:list-item>
          <text:p text:style-name="P82">Устав школы. <text:s/></text:p>
        </text:list-item>
      </text:list>
      <text:p text:style-name="P24"><text:span text:style-name="T4">Цель обучения</text:span><text:span text:style-name="T3">: стимулировать развитие интеллектуально-творческого потенциала обучающихся <text:s/>через развитие и совершенствование исследовательских способностей и навыков исследовательского поведения. </text:span></text:p>
      <text:p text:style-name="P4"><text:s text:c="6"/>Педагогическая целесообразность программы объясняется формированием приемов умственной деятельности: анализа, синтеза, сравнения, классификации, аналогии и обобщения, поиска информации ее обработка и оценка.</text:p>
      <text:p text:style-name="P3"><text:span text:style-name="T3"><text:s text:c="2"/></text:span><text:span text:style-name="T4">Программа отражает </text:span><text:span text:style-name="T3">принципы обучения (индивидуальность, доступность, научность, преемственность, результативность);</text:span><text:span text:style-name="T4"> <text:s/></text:span><text:span text:style-name="T3">дифференцированное обучение;</text:span><text:span text:style-name="T4"> </text:span><text:span text:style-name="T3">владение методами контроля.</text:span></text:p>
      <text:p text:style-name="P10">Задачи обучения:</text:p>
      <text:list xml:id="list8846300181036444922" text:style-name="L1">
        <text:list-item>
          <text:p text:style-name="P60">осознание объективной значимости основ <text:s/>естественнонаучной области современного мировоззрения как результата изучения основ строения материи;</text:p>
        </text:list-item>
        <text:list-item>
          <text:p text:style-name="P60"><text:s/>углубление представлений о материальном единстве мира; </text:p>
        </text:list-item>
        <text:list-item>
          <text:p text:style-name="P60">углубление представлений о значении естествознания (химии, физики, биологии) в решении современных экологических проблем, в том числе в предотвращении техногенных и экологических катастроф. </text:p>
        </text:list-item>
        <text:list-item>
          <text:p text:style-name="P60"><text:soft-page-break/>углубление представлений о закономерной связи и познаваемости явлений природы, об объективности научного знания; </text:p>
        </text:list-item>
      </text:list>
      <text:p text:style-name="P10">Задачи развития:</text:p>
      <text:list xml:id="list8582554957496426329" text:style-name="L2">
        <text:list-item>
          <text:p text:style-name="P61"><text:span text:style-name="T12">Развивать конструктивное мышление и сообразительность;</text:span> </text:p>
        </text:list-item>
        <text:list-item>
          <text:p text:style-name="P61">Развитие творческих способностей детей, приобщение к научно-исследовательской деятельности;</text:p>
        </text:list-item>
      </text:list>
      <text:p text:style-name="P10">Задачи воспитания:</text:p>
      <text:list xml:id="list2636410732835028948" text:style-name="L3">
        <text:list-item>
          <text:p text:style-name="P64">Вызвать интерес к изучению предметов естественно-научного цикла.</text:p>
        </text:list-item>
      </text:list>
      <text:list xml:id="list363989471258491181" text:style-name="L4">
        <text:list-item>
          <text:p text:style-name="P62">Занимательно и ненавязчиво внедрить в сознание учащихся понимание <text:s/>необходимости сохранения и укрепления своего здоровья, здоровья будущего поколения, экологического поведения.</text:p>
        </text:list-item>
      </text:list>
      <text:p text:style-name="P25">При реализации данной программы используются различные технологии обучения: игровая форма, проектное и проблемное обучение, организация и проведение дискуссии, дистанционное обучение, экскурсии и т.д.</text:p>
      <text:p text:style-name="P10">Формы и приемы работы:</text:p>
      <text:p text:style-name="P4">– исследовательская работа (выявление проблемы, постановка, формулирование проблемы, пояснение неясных вопросов, формулирование гипотезы);</text:p>
      <text:p text:style-name="P4">– планирование и разработка учебных действий, сбор данных (накопление фактов, наблюдений, доказательств);</text:p>
      <text:p text:style-name="P4">– анализ и синтез собранных данных, сопоставление (соотнесение) сообщения, выступление с подготовленным сообщением;</text:p>
      <text:p text:style-name="P4">– переосмысление результатов в ходе ответов на вопросы, проверка гипотез, построение обобщений, выводов, заключений;</text:p>
      <text:p text:style-name="P4">– лекции с обсуждением документов;</text:p>
      <text:p text:style-name="P4">– беседы;</text:p>
      <text:p text:style-name="P4">– практические занятия;</text:p>
      <text:p text:style-name="P4">– конференции;</text:p>
      <text:p text:style-name="P4">– работа в группах, парах, индивидуально;</text:p>
      <text:p text:style-name="P4">– творческая работа;</text:p>
      <text:p text:style-name="P4">– защита проектов.</text:p>
      <text:p text:style-name="P3"><text:span text:style-name="T3">Все эти приемы направлены на стимулирование познавательного интереса учащихся и формирование творческих </text:span><text:span text:style-name="T4">умений и навыко</text:span><text:span text:style-name="T3">в, таких как:</text:span></text:p>
      <text:list xml:id="list5124953482067759724" text:style-name="WWNum8">
        <text:list-item>
          <text:p text:style-name="P83">анализ и сопоставление фактов;</text:p>
        </text:list-item>
        <text:list-item>
          <text:p text:style-name="P83">оформление письменных сообщений;</text:p>
        </text:list-item>
        <text:list-item>
          <text:p text:style-name="P83">анализ научных и научно-популярных статей;</text:p>
        </text:list-item>
        <text:list-item>
          <text:p text:style-name="P83">поиск идей, оценка которых откладывается до тех пор, пока они не высказаны и не сформулированы учащимися;</text:p>
        </text:list-item>
        <text:list-item>
          <text:p text:style-name="P83">поиск решения, при котором высказанные идеи подвергаются анализу, оценке;</text:p>
        </text:list-item>
        <text:list-item>
          <text:p text:style-name="P83">выстраивание линий сравнения, выявление взаимосвязи между понятиями, классификация, обобщение, умение делать вывод;</text:p>
        </text:list-item>
        <text:list-item>
          <text:p text:style-name="P83">умение использовать свой собственный опыт (рефлексия, абстрактная концептуализация, активное применение).</text:p>
        </text:list-item>
        <text:list-item>
          <text:p text:style-name="P83">извлекать и критически осмысливать информацию разных источников;</text:p>
        </text:list-item>
        <text:list-item>
          <text:p text:style-name="P83">составлять краткое выступление по заданной теме;</text:p>
        </text:list-item>
        <text:list-item>
          <text:p text:style-name="P83">аргументировано высказывать свое мнение и выводы;</text:p>
        </text:list-item>
        <text:list-item>
          <text:p text:style-name="P83">оценивать свою и чужую познавательную и коммуникативную деятельность.</text:p>
        </text:list-item>
      </text:list>
      <text:p text:style-name="P21"/>
      <text:p text:style-name="P27"><text:soft-page-break/>Продолжительность обучения 2 года. Программа рассчитана на 68 ч.(1ч в неделю) очных занятий. Продолжительность занятий 45 минут. <text:s/></text:p>
      <text:p text:style-name="P26"><text:span text:style-name="T6">2017/2018</text:span><text:span text:style-name="T3"> <text:s/>– 34 часов; 2018/2019 — 34 ч. </text:span></text:p>
      <text:p text:style-name="P25">Данная программа включает теоретическую и практическую части. Практическая часть программы предусматривает выполнение практических работ с оборудованием и веществами, проведение опытов, проведение исследовательской работы в библиотеке и интернете, <text:s/>приглашение преподавателей естественнонаучных предметов на занятия, получение у них консультаций по вопросам исследований. Результаты, полученные в ходе изучения теоретических материалов и практических работ, используются для написания исследовательских работ обучающимися и во внеклассной работе.</text:p>
      <text:p text:style-name="P4">Теоретические занятия проводятся в форме учебного занятия, беседы, устного журнала.</text:p>
      <text:p text:style-name="P25">На занятиях объединения используются наглядные пособия (в т.ч. собственного изготовления), технические средства, подписные издания.</text:p>
      <text:p text:style-name="P4">Программа состоит из 5 разделов</text:p>
      <text:p text:style-name="P4">I. Введение. Организация исследовательской деятельности.</text:p>
      <text:p text:style-name="P4">II. Оформление исследовательских работ.</text:p>
      <text:p text:style-name="P4">III. <text:s/>Работа над темой исследования.</text:p>
      <text:p text:style-name="P4">IV. Составление презентации по теме работы. </text:p>
      <text:p text:style-name="P4">V Выступление на школьной научно-практической конференции. Издание школьного сборника творческих и исследовательских работ. </text:p>
      <text:p text:style-name="P25">В результате работы по программе творческого объединения «Юный исследователь» обучающиеся <text:s/></text:p>
      <text:p text:style-name="P10">должны знать:</text:p>
      <text:p text:style-name="P4">-формы и методы исследовательской деятельности;</text:p>
      <text:p text:style-name="P4">-правила работы с источниками получения информации;</text:p>
      <text:p text:style-name="P4">-особенности чтения научно - популярной литературы;</text:p>
      <text:p text:style-name="P4">-особенности и приемы конспектирования.</text:p>
      <text:p text:style-name="P4">-требования, предъявляемые к оформлению исследовательских работ;</text:p>
      <text:p text:style-name="P4">-п<text:span text:style-name="T12">равила безопасности работы в лаборатории и обращения с веществами;</text:span></text:p>
      <text:list xml:id="list1000531191435247625" text:style-name="L5">
        <text:list-header>
          <text:p text:style-name="P63">-правила сборки и работы лабораторных приборов;</text:p>
        </text:list-header>
      </text:list>
      <text:p text:style-name="P10">должны уметь:</text:p>
      <text:p text:style-name="P4">-анализировать научно-популярную литературу;</text:p>
      <text:p text:style-name="P4">-оформлять исследовательские работы в соответствии с требованиями;</text:p>
      <text:p text:style-name="P4">-логически выстраивать текстовой материал;</text:p>
      <text:p text:style-name="P4">-обрабатывать результаты экспериментальной деятельности.</text:p>
      <text:p text:style-name="P4">-обладать навыками исследовательской деятельности;</text:p>
      <text:p text:style-name="P4">-строить и анализировать схемы, диаграммы, графики;</text:p>
      <text:p text:style-name="P25">Формы подведения итогов реализации дополнительной программы: участие в научной конференции, выставка исследовательских работ, защита проектов, составление коллекций, сбор материала и оформление школьных стендов.</text:p>
      <text:p text:style-name="P28">Ожидаемые результаты:</text:p>
      <text:list xml:id="list3220429834716082496" text:style-name="WWNum11">
        <text:list-item>
          <text:p text:style-name="P84">Раскрытие творческого потенциала обучающихся, раскрытие их индивидуальности.</text:p>
        </text:list-item>
        <text:list-item>
          <text:p text:style-name="P84">Повышение духовно-нравственного потенциала школьников.</text:p>
        </text:list-item>
        <text:list-item>
          <text:p text:style-name="P84">Умение применить теоретические знания на практике.</text:p>
        </text:list-item>
        <text:list-item>
          <text:p text:style-name="P84">Умение работать в группе.</text:p>
        </text:list-item>
        <text:list-item>
          <text:p text:style-name="P84">Умение проводить исследование и оформлять результаты в виде презентации и исследовательской работы.</text:p>
        </text:list-item>
      </text:list>
      <text:p text:style-name="P9"><text:soft-page-break/>Содержание программы</text:p>
      <text:p text:style-name="P10">1. Введение. Организация исследовательской деятельности. </text:p>
      <text:p text:style-name="P49">Формы и методы организации исследовательской деятельности. Источники получения информации: таблицы, графики, диаграммы, картосхемы, справочники, словари, энциклопедии и другие. Правила работы с ними.</text:p>
      <text:p text:style-name="P48">Особенности чтения научно-популярной и методической литературы. Чтение - просмотр, выборочное, полное (сплошное), с проработкой и изучением материала. Особенности и приемы конспектирования. Тезисы.</text:p>
      <text:p text:style-name="P48">Источники получения информации. Отбор и анализ литературы.</text:p>
      <text:p text:style-name="P10">2. Оформление исследовательских работ </text:p>
      <text:p text:style-name="P31">Основы научного исследования. Проблема, выдвижение гипотез, формулирование целей и задач исследования. Выбор темы исследовательской работы.</text:p>
      <text:p text:style-name="P32">Отбор и анализ методической и научно - популярной <text:s/>литературы по выбранной теме. Составление рабочего плана исследования. Обоснование выбранной темы.</text:p>
      <text:p text:style-name="P32">Оформление страниц исследовательской работы в соответствии с требованиями. Оформление титульного листа. Оформление страниц «Введение», «Содержание», «Используемая литература». Работа индивидуальная и коллективная. Вклад каждого участника группы в работу.</text:p>
      <text:p text:style-name="P32">Научный язык и стили речи. Публицистический стиль и его жанры: статья, реферат, творческая работа, проектная деятельность и др. <text:s/>Сокращения, обозначения. Логическое построение текстового материала в работе.</text:p>
      <text:p text:style-name="P32">Наглядный материал. Построение и размещение диаграмм, графиков, таблиц, схем и т.д. Отбор и размещение рисунков, фотографий. Научный язык и стиль. Сокращения, обозначения. Объем исследовательской работы. Эстетическое оформление.</text:p>
      <text:p text:style-name="P32">Обработка и оформление результатов экспериментальной деятельности. Выводы и оформление «Заключения».</text:p>
      <text:p text:style-name="P10">3. Работа над темой исследования </text:p>
      <text:p text:style-name="P33">Изучение литературных источников по теме исследования (не менее 3-5) </text:p>
      <text:p text:style-name="P34">Отбор теоретического материала по теме исследования. Выдвижение гипотезы, формулирование цели, задач, отбор методов исследования. Разработка практической части. Проведение опытов, эксперимента, наблюдений. Анализ и представление результатов практической части. Подборка наглядного материала (приложения).</text:p>
      <text:p text:style-name="P34">Формулирование выводов и итога исследовательской работы.</text:p>
      <text:p text:style-name="P11">4. Представление результатов исследования <text:s/></text:p>
      <text:p text:style-name="P45"><text:span text:style-name="T7"><text:s/>Подготовка доклада по содержанию работы. Сопровождение доклада презентацией. <text:s/>Создание презентации. Работа в программе </text:span><text:a xlink:type="simple" xlink:href="http://yandex.ru/clck/jsredir?bu=17qw&amp;from=yandex.ru%3Bsearch%2F%3Bweb%3B%3B&amp;text=&amp;etext=2080.ApZowoJrHgaFBEoOg2wgxgFMXNW30wWtzPYSprnq_wy5Dysdw2TkEgbCfMy-D5UqDwkZdJB9zvlad9bz2axapA.07d141b3b4ec21853046e52a9e7499e09308f876&amp;uuid=&amp;state=PEtFfuTeVD5kpHnK9lio9dFa2ePbDzX7sdpoY4CdtdgxLYsTNjk9xbHNmc71fHrFggt7zgnyQpHdbmLEZ2aQaqYBDVHYLUZvWI6VTOkVdNBbQAa4sl4sWg,,&amp;&amp;cst=AiuY0DBWFJ5Hyx_fyvalFAWFo09qF2ERlJojTbq8oRXJJOmQgaXnBVF-j7lwpb-vjY6u9txHC5Ezjo8Yp71qfWXqr-Ej16ltrH-F4awRQIcfcMvb0v0KjQ8NxxxVYH9X2fOKvgz1lNW8bZyOOOAxg77FGdDDzCax5TnYC7X07l7JjOfFRYICPpL0qT7gCqbO6t1PAqY3MVwf5JQlX_ZjHSsnAELnbrQ_FYRr_Qs-JY5PKVXEUqzaae0p39JgKfUEKuGA8_sNmRkFNzCbIlTtpcIBpceCtNw71kc6Im_cmMkAkfd4JM-PUecQW7yWnnYhJsPeLae-a_vM61hO-rbZsGx7RJAws5H6Hl5SDNXveMyqZvKj6jmKfSzDU--GVylVasMIYk1qdbQT7ylpTfdOp5ftncg4_0_jQ56Pc5DhEKCMjfd8VvHkweWs040gCl3e73pHAWxuNG3eLjjdIMSIvIRzAWeD7bt4Qc6dD4kYRyIKRMs6N5IMKPKQ8DDYVFYeAr4I817l0aM-wBXHQSY3FIbC5OOnfiwpXBkI5eXdpSM_05r9hbulJacaMzMuevuH64Q_OrV1XFsMSMStaMeT8c5KOu3SsPQlXQwj79jvP1udvm0DTpHeUFRJ9Kz8dkEGX92Nz3YK3fGokQ-SBN06jnbikokKrb37OH0exh-A446WtovTZ-s2EWlOXp04Kpg4cB0sRdaq07uA462UdzIuqEzHEMEH8ItL6QYDZepJOrEXUy6Xs3ub-Rc73lTLi5_CZ_BLEgIACbhS4qsGBda8ZKaUWyej9oir-5zwvF6SKMOu6M6TvwX1uJNnGoqRVAeAYlNH9mCKziZofOKY9u5hEbmMv_KDBp9-cMV0X9ZHSDo6nLZrvEStKrzlrlqfP3X_P4hi8q618zQbDgL_07Us0toKKrYBcF9NQ7uCr7JW6Dx-bd59SPBD55DWxNTBNpMCQsCKU-Mu6RaduSZUMgaTmwx1_al5oeJe3bu807my63bos8oaOFW13P_b2CjhsPwvzVpXuxyynnxllRShtJ0Ki2Iqfnrta5MtQ0gK8MlrYn_swbcBAjTWAledYydAFGvnWrwaOKRmd52f-s4t6O_obg,,&amp;data=UlNrNmk5WktYejY4cHFySjRXSWhXUDRwSzJpaDBuV25LeGJ0QkstWkVvb2NScERHQUZHNlBpTG00RXFpYmQxWnpyb0ExdjlBNzdLWHF2VzVaVmQwTUpJWmVHTHlkeGVPSTVYUTRsZ0RCZWY4TVhTSjJWdXkxR1QzSl9wbWZ3S2JVTFN3cWNON3htSSw,&amp;sign=ccfb6d67dd58a83d4966bb118706cf91&amp;keyno=0&amp;b64e=2&amp;ref=orjY4mGPRjk5boDnW0uvlrrd71vZw9kpVBUyA8nmgRGruH4U3PzQLUXelcGayOCRJjj3knylxYbvuAo-AG8-Yyk1u8XzBT8dLcfRgzP4o40rJSI5sl5PGT6HcouR-ZdhN8CP7KHPbOPOgh4hdZBdyLVcueTTTU5_a4mnBh03faKQLkW5k117ZjqzOPXHX3Bbj31RC0N8rdo,&amp;l10n=ru&amp;rp=1&amp;cts=1551632836128&amp;mc=3.8349625007211565&amp;hdtime=5759" office:target-frame-name="_blank" xlink:show="new" text:style-name="Internet_20_link" text:visited-style-name="Visited_20_Internet_20_Link"><text:span text:style-name="T22">Microsoft PowerPoint</text:span></text:a><text:span text:style-name="T13"> .</text:span></text:p>
      <text:p text:style-name="P3"><text:span text:style-name="T13">5. </text:span><text:span text:style-name="T5">Выступление с результатами исследовательской работы.</text:span></text:p>
      <text:p text:style-name="P53">Выступление с результатами исследований перед обучающимися своей школы. Размещение исследовательской работы в сети интернет. Участие в конкурсах. </text:p>
      <text:p text:style-name="P43">6. Издание сборника творческих и исследовательских работ (2 ч.)</text:p>
      <text:list xml:id="list7977684532704387445" text:style-name="L6">
        <text:list-header>
          <text:p text:style-name="P67"><text:s text:c="5"/>Правила сбора информации и систематизация её. Оформление работ обучающихся и подборка работ для сборника. Издание сборника. Размещение на сайте школы лучших работ.</text:p>
        </text:list-header>
      </text:list>
      <text:p text:style-name="P46"/>
      <text:p text:style-name="P9"/>
      <text:p text:style-name="P9"/>
      <text:p text:style-name="P9"/>
      <text:p text:style-name="P9"/>
      <text:p text:style-name="P9"/>
      <text:p text:style-name="P9"><text:soft-page-break/>Учебно-тематический план.</text:p>
      <text:p text:style-name="P10">1. Введение. Организация исследовательской деятельности. (30 ч.)</text:p>
      <text:p text:style-name="P10">Теоретические занятия.</text:p>
      <text:p text:style-name="P39">Формы и методы организации исследовательской деятельности. Источники получения информации: таблицы, графики, диаграммы, картосхемы, справочники, словари, энциклопедии и другие. Правила работы с ними.</text:p>
      <text:p text:style-name="P37">Особенности чтения научно-популярной и методической литературы. Чтение - просмотр, выборочное, полное (сплошное), с проработкой и изучением материала. Особенности и приемы конспектирования. Тезисы.</text:p>
      <text:p text:style-name="P37">Источники получения информации. Отбор и анализ литературы.</text:p>
      <text:p text:style-name="P35">Практические занятия.</text:p>
      <text:p text:style-name="P52">1.1. Экскурсия в библиотеку «Работа с картотекой по отбору литературы по теме исследовательской работы».</text:p>
      <text:p text:style-name="P50">1.2. Поиск информации в сети интернет.</text:p>
      <text:p text:style-name="P50">1.3. Чтение таблиц, графиков, диаграмм, картосхем.</text:p>
      <text:p text:style-name="P50">1.4. Представление информации в виде таблиц, графиков, диаграмм, картосхем.</text:p>
      <text:p text:style-name="P10">2. Оформление исследовательских работ (48 ч.)</text:p>
      <text:p text:style-name="P31">Основы научного исследования. Проблема, выдвижение гипотез, формулирование целей и задач исследования. Выбор темы исследовательской работы.</text:p>
      <text:p text:style-name="P32">Отбор и анализ методической и научно - популярной <text:s/>литературы по выбранной теме. Составление рабочего плана исследования. Обоснование выбранной темы.</text:p>
      <text:p text:style-name="P32">Оформление страниц исследовательской работы в соответствии с требованиями. Оформление титульного листа. Оформление страниц «Введение», «Содержание», «Используемая литература». Работа индивидуальная и коллективная. Вклад каждого участника группы в работу.</text:p>
      <text:p text:style-name="P32">Научный язык и стили речи. Публицистический стиль и его жанры: статья, реферат, творческая работа, проектная деятельность и др. <text:s/>Сокращения, обозначения. Логическое построение текстового материала в работе.</text:p>
      <text:p text:style-name="P32">Наглядный материал. Построение и размещение диаграмм, графиков, таблиц, схем и т.д. Отбор и размещение рисунков, фотографий. Научный язык и стиль. Сокращения, обозначения. Объем исследовательской работы. Эстетическое оформление.</text:p>
      <text:p text:style-name="P32">Обработка и оформление результатов экспериментальной деятельности. Выводы и оформление «Заключения».</text:p>
      <text:p text:style-name="P10">Практические занятия.</text:p>
      <text:p text:style-name="P4">2.1 «Конспектирование научно-популярной статьи».</text:p>
      <text:p text:style-name="P4">2.2. Оформление <text:s/>страниц исследовательской работы в соответствии с требованиями.</text:p>
      <text:p text:style-name="P4">2.3. Оформление библиографического списка. </text:p>
      <text:p text:style-name="P4">2.4. Построение и размещение диаграмм, графиков, таблиц, схем и т.д. Отбор и размещение рисунков, фотографий.</text:p>
      <text:p text:style-name="P4">2.5. Формулирование цели, задач, гипотез исследования.</text:p>
      <text:p text:style-name="P4"><text:s/>2.6. Экспертиза готовых исследовательских работ.</text:p>
      <text:p text:style-name="P10">3. Работа над темой исследования (32ч.)</text:p>
      <text:p text:style-name="P54">Практические занятия.</text:p>
      <text:list xml:id="list1639160041090812985" text:style-name="L7">
        <text:list-item>
          <text:list>
            <text:list-item>
              <text:p text:style-name="P68">Изучение литературных источников по теме исследования (не менее 3-5).</text:p>
            </text:list-item>
            <text:list-item>
              <text:p text:style-name="P68">Отбор теоретического материала по теме исследования. </text:p>
            </text:list-item>
            <text:list-item>
              <text:p text:style-name="P68">Выдвижение гипотезы, формулирование цели, задач, отбор методов исследования. </text:p>
            </text:list-item>
            <text:list-item>
              <text:p text:style-name="P68">Разработка практической части. </text:p>
            </text:list-item>
            <text:list-item>
              <text:p text:style-name="P68"><text:soft-page-break/>Проведение опытов, эксперимента, наблюдений. </text:p>
            </text:list-item>
            <text:list-item>
              <text:p text:style-name="P68">Анализ и представление результатов практической части. </text:p>
            </text:list-item>
            <text:list-item>
              <text:p text:style-name="P68">Подборка наглядного материала (приложения).</text:p>
            </text:list-item>
            <text:list-item>
              <text:p text:style-name="P68">Формулирование выводов и итога исследовательской работы</text:p>
            </text:list-item>
            <text:list-item>
              <text:p text:style-name="P68">Работа с текстовом редактором, печать исследовательской работы.</text:p>
            </text:list-item>
          </text:list>
        </text:list-item>
      </text:list>
      <text:p text:style-name="P11">4. Представление результатов исследования (18 ч.)</text:p>
      <text:p text:style-name="P31"><text:span text:style-name="T14">Подготовка доклада по содержанию работы. Сопровождение доклада презентацией. <text:s/>Создание презентации. Работа в программе </text:span><text:a xlink:type="simple" xlink:href="http://yandex.ru/clck/jsredir?bu=17qw&amp;from=yandex.ru%3Bsearch%2F%3Bweb%3B%3B&amp;text=&amp;etext=2080.ApZowoJrHgaFBEoOg2wgxgFMXNW30wWtzPYSprnq_wy5Dysdw2TkEgbCfMy-D5UqDwkZdJB9zvlad9bz2axapA.07d141b3b4ec21853046e52a9e7499e09308f876&amp;uuid=&amp;state=PEtFfuTeVD5kpHnK9lio9dFa2ePbDzX7sdpoY4CdtdgxLYsTNjk9xbHNmc71fHrFggt7zgnyQpHdbmLEZ2aQaqYBDVHYLUZvWI6VTOkVdNBbQAa4sl4sWg,,&amp;&amp;cst=AiuY0DBWFJ5Hyx_fyvalFAWFo09qF2ERlJojTbq8oRXJJOmQgaXnBVF-j7lwpb-vjY6u9txHC5Ezjo8Yp71qfWXqr-Ej16ltrH-F4awRQIcfcMvb0v0KjQ8NxxxVYH9X2fOKvgz1lNW8bZyOOOAxg77FGdDDzCax5TnYC7X07l7JjOfFRYICPpL0qT7gCqbO6t1PAqY3MVwf5JQlX_ZjHSsnAELnbrQ_FYRr_Qs-JY5PKVXEUqzaae0p39JgKfUEKuGA8_sNmRkFNzCbIlTtpcIBpceCtNw71kc6Im_cmMkAkfd4JM-PUecQW7yWnnYhJsPeLae-a_vM61hO-rbZsGx7RJAws5H6Hl5SDNXveMyqZvKj6jmKfSzDU--GVylVasMIYk1qdbQT7ylpTfdOp5ftncg4_0_jQ56Pc5DhEKCMjfd8VvHkweWs040gCl3e73pHAWxuNG3eLjjdIMSIvIRzAWeD7bt4Qc6dD4kYRyIKRMs6N5IMKPKQ8DDYVFYeAr4I817l0aM-wBXHQSY3FIbC5OOnfiwpXBkI5eXdpSM_05r9hbulJacaMzMuevuH64Q_OrV1XFsMSMStaMeT8c5KOu3SsPQlXQwj79jvP1udvm0DTpHeUFRJ9Kz8dkEGX92Nz3YK3fGokQ-SBN06jnbikokKrb37OH0exh-A446WtovTZ-s2EWlOXp04Kpg4cB0sRdaq07uA462UdzIuqEzHEMEH8ItL6QYDZepJOrEXUy6Xs3ub-Rc73lTLi5_CZ_BLEgIACbhS4qsGBda8ZKaUWyej9oir-5zwvF6SKMOu6M6TvwX1uJNnGoqRVAeAYlNH9mCKziZofOKY9u5hEbmMv_KDBp9-cMV0X9ZHSDo6nLZrvEStKrzlrlqfP3X_P4hi8q618zQbDgL_07Us0toKKrYBcF9NQ7uCr7JW6Dx-bd59SPBD55DWxNTBNpMCQsCKU-Mu6RaduSZUMgaTmwx1_al5oeJe3bu807my63bos8oaOFW13P_b2CjhsPwvzVpXuxyynnxllRShtJ0Ki2Iqfnrta5MtQ0gK8MlrYn_swbcBAjTWAledYydAFGvnWrwaOKRmd52f-s4t6O_obg,,&amp;data=UlNrNmk5WktYejY4cHFySjRXSWhXUDRwSzJpaDBuV25LeGJ0QkstWkVvb2NScERHQUZHNlBpTG00RXFpYmQxWnpyb0ExdjlBNzdLWHF2VzVaVmQwTUpJWmVHTHlkeGVPSTVYUTRsZ0RCZWY4TVhTSjJWdXkxR1QzSl9wbWZ3S2JVTFN3cWNON3htSSw,&amp;sign=ccfb6d67dd58a83d4966bb118706cf91&amp;keyno=0&amp;b64e=2&amp;ref=orjY4mGPRjk5boDnW0uvlrrd71vZw9kpVBUyA8nmgRGruH4U3PzQLUXelcGayOCRJjj3knylxYbvuAo-AG8-Yyk1u8XzBT8dLcfRgzP4o40rJSI5sl5PGT6HcouR-ZdhN8CP7KHPbOPOgh4hdZBdyLVcueTTTU5_a4mnBh03faKQLkW5k117ZjqzOPXHX3Bbj31RC0N8rdo,&amp;l10n=ru&amp;rp=1&amp;cts=1551632836128&amp;mc=3.8349625007211565&amp;hdtime=5759" office:target-frame-name="_blank" xlink:show="new" text:style-name="Internet_20_link" text:visited-style-name="Visited_20_Internet_20_Link">Microsoft PowerPoint</text:a><text:span text:style-name="T14">.</text:span></text:p>
      <text:p text:style-name="P55">Практические занятия.</text:p>
      <text:list xml:id="list1951475958266121222" text:style-name="L8">
        <text:list-item>
          <text:list>
            <text:list-item>
              <text:p text:style-name="P70">Работа над докладом. Краткое изложение содержания исследовательской работы.</text:p>
            </text:list-item>
            <text:list-item>
              <text:p text:style-name="P69"><text:span text:style-name="T14">Работа в программе </text:span><text:a xlink:type="simple" xlink:href="http://yandex.ru/clck/jsredir?bu=17qw&amp;from=yandex.ru%3Bsearch%2F%3Bweb%3B%3B&amp;text=&amp;etext=2080.ApZowoJrHgaFBEoOg2wgxgFMXNW30wWtzPYSprnq_wy5Dysdw2TkEgbCfMy-D5UqDwkZdJB9zvlad9bz2axapA.07d141b3b4ec21853046e52a9e7499e09308f876&amp;uuid=&amp;state=PEtFfuTeVD5kpHnK9lio9dFa2ePbDzX7sdpoY4CdtdgxLYsTNjk9xbHNmc71fHrFggt7zgnyQpHdbmLEZ2aQaqYBDVHYLUZvWI6VTOkVdNBbQAa4sl4sWg,,&amp;&amp;cst=AiuY0DBWFJ5Hyx_fyvalFAWFo09qF2ERlJojTbq8oRXJJOmQgaXnBVF-j7lwpb-vjY6u9txHC5Ezjo8Yp71qfWXqr-Ej16ltrH-F4awRQIcfcMvb0v0KjQ8NxxxVYH9X2fOKvgz1lNW8bZyOOOAxg77FGdDDzCax5TnYC7X07l7JjOfFRYICPpL0qT7gCqbO6t1PAqY3MVwf5JQlX_ZjHSsnAELnbrQ_FYRr_Qs-JY5PKVXEUqzaae0p39JgKfUEKuGA8_sNmRkFNzCbIlTtpcIBpceCtNw71kc6Im_cmMkAkfd4JM-PUecQW7yWnnYhJsPeLae-a_vM61hO-rbZsGx7RJAws5H6Hl5SDNXveMyqZvKj6jmKfSzDU--GVylVasMIYk1qdbQT7ylpTfdOp5ftncg4_0_jQ56Pc5DhEKCMjfd8VvHkweWs040gCl3e73pHAWxuNG3eLjjdIMSIvIRzAWeD7bt4Qc6dD4kYRyIKRMs6N5IMKPKQ8DDYVFYeAr4I817l0aM-wBXHQSY3FIbC5OOnfiwpXBkI5eXdpSM_05r9hbulJacaMzMuevuH64Q_OrV1XFsMSMStaMeT8c5KOu3SsPQlXQwj79jvP1udvm0DTpHeUFRJ9Kz8dkEGX92Nz3YK3fGokQ-SBN06jnbikokKrb37OH0exh-A446WtovTZ-s2EWlOXp04Kpg4cB0sRdaq07uA462UdzIuqEzHEMEH8ItL6QYDZepJOrEXUy6Xs3ub-Rc73lTLi5_CZ_BLEgIACbhS4qsGBda8ZKaUWyej9oir-5zwvF6SKMOu6M6TvwX1uJNnGoqRVAeAYlNH9mCKziZofOKY9u5hEbmMv_KDBp9-cMV0X9ZHSDo6nLZrvEStKrzlrlqfP3X_P4hi8q618zQbDgL_07Us0toKKrYBcF9NQ7uCr7JW6Dx-bd59SPBD55DWxNTBNpMCQsCKU-Mu6RaduSZUMgaTmwx1_al5oeJe3bu807my63bos8oaOFW13P_b2CjhsPwvzVpXuxyynnxllRShtJ0Ki2Iqfnrta5MtQ0gK8MlrYn_swbcBAjTWAledYydAFGvnWrwaOKRmd52f-s4t6O_obg,,&amp;data=UlNrNmk5WktYejY4cHFySjRXSWhXUDRwSzJpaDBuV25LeGJ0QkstWkVvb2NScERHQUZHNlBpTG00RXFpYmQxWnpyb0ExdjlBNzdLWHF2VzVaVmQwTUpJWmVHTHlkeGVPSTVYUTRsZ0RCZWY4TVhTSjJWdXkxR1QzSl9wbWZ3S2JVTFN3cWNON3htSSw,&amp;sign=ccfb6d67dd58a83d4966bb118706cf91&amp;keyno=0&amp;b64e=2&amp;ref=orjY4mGPRjk5boDnW0uvlrrd71vZw9kpVBUyA8nmgRGruH4U3PzQLUXelcGayOCRJjj3knylxYbvuAo-AG8-Yyk1u8XzBT8dLcfRgzP4o40rJSI5sl5PGT6HcouR-ZdhN8CP7KHPbOPOgh4hdZBdyLVcueTTTU5_a4mnBh03faKQLkW5k117ZjqzOPXHX3Bbj31RC0N8rdo,&amp;l10n=ru&amp;rp=1&amp;cts=1551632836128&amp;mc=3.8349625007211565&amp;hdtime=5759" office:target-frame-name="_blank" xlink:show="new" text:style-name="Internet_20_link" text:visited-style-name="Visited_20_Internet_20_Link">Microsoft PowerPoint</text:a><text:span text:style-name="T14">.</text:span></text:p>
            </text:list-item>
            <text:list-item>
              <text:p text:style-name="P70">Создание презентации к докладу.</text:p>
            </text:list-item>
          </text:list>
        </text:list-item>
      </text:list>
      <text:p text:style-name="P3"><text:span text:style-name="T13">5. </text:span><text:span text:style-name="T5">Выступление с результатами исследовательской работы. (4 ч.)</text:span></text:p>
      <text:p text:style-name="P53">Выступление с результатами исследований перед обучающимися своей школы. Размещение исследовательской работы в сети интернет. Участие в конкурсах. </text:p>
      <text:p text:style-name="P10">6. Издание сборника творческих и исследовательских работ (12 ч.)</text:p>
      <text:list xml:id="list2269614274648977095" text:style-name="L9">
        <text:list-header>
          <text:p text:style-name="P71"><text:s text:c="4"/>Правила сбора информации и систематизация её. Оформление работ обучающихся и подборка работ для сборника. Издание сборника. Размещение на сайте школы лучших работ.</text:p>
          <text:p text:style-name="P73"><text:s text:c="8"/>Практические занятия.</text:p>
          <text:p text:style-name="P72">1.1. Отбор работ для сборника</text:p>
          <text:p text:style-name="P74">1.2. Оформление титульного листа сборника, содержания, сшивание листов. Работа в программе с текстовым редактором.</text:p>
          <text:p text:style-name="P74">1.3. Размещение на сайте школы лучших работ.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Календарно-тематический пл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5">Раздел</text:p>
          </table:table-cell>
          <table:table-cell table:style-name="Таблица1.A1" office:value-type="string">
            <text:p text:style-name="P5">Тема занятий</text:p>
          </table:table-cell>
          <table:table-cell table:style-name="Таблица1.A1" office:value-type="string">
            <text:p text:style-name="P5">Кол-во часов</text:p>
          </table:table-cell>
          <table:table-cell table:style-name="Таблица1.A1" office:value-type="string">
            <text:p text:style-name="P5">2017/2018</text:p>
          </table:table-cell>
          <table:table-cell table:style-name="Таблица1.F1" office:value-type="string">
            <text:p text:style-name="P5">2018/2019</text:p>
          </table:table-cell>
          <table:table-cell table:style-name="Таблица1.A1" office:value-type="string">
            <text:p text:style-name="P5">Ответственный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6"/>
            <text:p text:style-name="P6">1</text:p>
          </table:table-cell>
          <table:table-cell table:style-name="Таблица1.A1" table:number-rows-spanned="2" office:value-type="string">
            <text:p text:style-name="P5"/>
            <text:p text:style-name="P5">Введение. Организация исследовательской деятельности</text:p>
          </table:table-cell>
          <table:table-cell table:style-name="Таблица1.A1" table:number-rows-spanned="2" office:value-type="string">
            <text:p text:style-name="P17">Сентябрь</text:p>
            <text:p text:style-name="P5">- Организационное заседание ШНО: постановка задач, планирование работы, формирование совета ШНО. Ознакомление с нормативными документами, с циклограммой исследовательской деятельности. Анкетирование учащихся по интересам. </text:p>
            <text:p text:style-name="P5"/>
            <text:p text:style-name="P5">-Формы и методы организации исследовательской деятельности.</text:p>
            <text:p text:style-name="P5"/>
            <text:p text:style-name="P5">-Особенности чтения научно - популярной и методической литературы. </text:p>
            <text:p text:style-name="P5"/>
            <text:p text:style-name="P5">-Правила работы со справочниками, словарями, энциклопедиями и др. <text:s/></text:p>
            <text:p text:style-name="P5"/>
            <text:p text:style-name="P5">-Приемы конспектирования.</text:p>
            <text:p text:style-name="P5"/>
            <text:p text:style-name="P5">-Источники получения информации. Отбор и анализ литературы.</text:p>
            <text:p text:style-name="P5"/>
            <text:p text:style-name="P5"><text:s/>-Особенности и приемы конспектирования. Тезисы.</text:p>
            <text:p text:style-name="P36">Октябрь</text:p>
            <text:p text:style-name="P47">Практические занятия.</text:p>
            <text:p text:style-name="P52">1.1. Экскурсия в библиотеку «Работа с картотекой по отбору литературы по теме исследовательской работы».</text:p>
            <text:list xml:id="list801145338915651587" text:style-name="L10">
              <text:list-item>
                <text:list>
                  <text:list-item>
                    <text:p text:style-name="P91">Поиск информации в сети интернет.</text:p>
                    <text:p text:style-name="P91"/>
                  </text:list-item>
                </text:list>
              </text:list-item>
            </text:list>
            <text:list xml:id="list2420532453811372155" text:style-name="L11">
              <text:list-item>
                <text:list>
                  <text:list-item>
                    <text:p text:style-name="P92">Чтение таблиц, графиков, диаграмм, картосхем.</text:p>
                    <text:p text:style-name="P92"/>
                  </text:list-item>
                </text:list>
              </text:list-item>
            </text:list>
            <text:p text:style-name="P51">1.4. Представление информации в виде таблиц, графиков, диаграмм, картосхем.</text:p>
            <text:p text:style-name="P37"><text:s text:c="2"/>Всего</text:p>
            <text:p text:style-name="P5"/>
          </table:table-cell>
          <table:table-cell table:style-name="Таблица1.A1" office:value-type="string">
            <text:p text:style-name="P5"/>
            <text:p text:style-name="P5">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>2</text:p>
            <text:p text:style-name="P5"/>
            <text:p text:style-name="P5">2</text:p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/>
            <text:p text:style-name="P5"/>
            <text:p text:style-name="P5">4</text:p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>4</text:p>
            <text:p text:style-name="P5"/>
            <text:p text:style-name="P5"/>
            <text:p text:style-name="P5">6</text:p>
            <text:p text:style-name="P5"/>
            <text:p text:style-name="P5"/>
          </table:table-cell>
          <table:table-cell table:style-name="Таблица1.A1" office:value-type="string"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3</text:p>
          </table:table-cell>
          <table:table-cell table:style-name="Таблица1.F1" office:value-type="string"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3</text:p>
          </table:table-cell>
          <table:table-cell table:style-name="Таблица1.A1" office:value-type="string">
            <text:p text:style-name="P5"><text:s/>Руководитель ШНО Резник И.В., Зам. По УР Гончарова Е.А.</text:p>
            <text:p text:style-name="P5"/>
            <text:p text:style-name="P5">Резник И.В.</text:p>
            <text:p text:style-name="P5"/>
            <text:p text:style-name="P5">Резник И.В.</text:p>
            <text:p text:style-name="P5"/>
            <text:p text:style-name="P5"/>
            <text:p text:style-name="P5">Резник И.В.</text:p>
            <text:p text:style-name="P5">Резник И.В.</text:p>
            <text:p text:style-name="P5">Резник И.В.</text:p>
            <text:p text:style-name="P5"/>
            <text:p text:style-name="P5"/>
            <text:p text:style-name="P5">Резник И.В.</text:p>
            <text:p text:style-name="P5"/>
            <text:p text:style-name="P5"/>
            <text:p text:style-name="P5"/>
            <text:p text:style-name="P5"/>
            <text:p text:style-name="P5"/>
            <text:p text:style-name="P5">Библиотекарь Дерягина Е.В.</text:p>
            <text:p text:style-name="P5"/>
            <text:p text:style-name="P5">Резник И.В.</text:p>
            <text:p text:style-name="P5"/>
            <text:p text:style-name="P5"/>
            <text:p text:style-name="P5">Резник И.В.</text:p>
            <text:p text:style-name="P5"/>
            <text:p text:style-name="P5">Резник И.В.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3" office:value-type="float" office:value="30">
            <text:p text:style-name="P5">30</text:p>
          </table:table-cell>
          <table:table-cell table:style-name="Таблица1.A1" office:value-type="string">
            <text:p text:style-name="P5">15</text:p>
            <text:p text:style-name="P5"/>
          </table:table-cell>
          <table:table-cell table:style-name="Таблица1.F3" office:value-type="float" office:value="15">
            <text:p text:style-name="P5">15</text:p>
          </table:table-cell>
          <table:table-cell table:style-name="Таблица1.D3">
            <text:p text:style-name="P5"/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6"/>
            <text:p text:style-name="P6">2</text:p>
          </table:table-cell>
          <table:table-cell table:style-name="Таблица1.A1" table:number-rows-spanned="3" office:value-type="string">
            <text:p text:style-name="P5"/>
            <text:p text:style-name="P5">Оформление исследовательских работ</text:p>
          </table:table-cell>
          <table:table-cell table:style-name="Таблица1.A1" table:number-rows-spanned="3" office:value-type="string">
            <text:p text:style-name="P38">Ноябрь</text:p>
            <text:list xml:id="list2667431942253394916" text:style-name="L12">
              <text:list-header>
                <text:p text:style-name="P75">- Основы научного исследования. Проблема, выдвижение гипотез, формулирование целей и задач исследования.</text:p>
                <text:p text:style-name="P76">- Выбор темы исследовательской работы. Обоснование выбранной темы.</text:p>
              </text:list-header>
            </text:list>
            <text:p text:style-name="P40">- Отбор и анализ методической и научно - популярной <text:s/>литературы по выбранной теме.</text:p>
            <text:p text:style-name="P40">- Составление рабочего плана исследования. </text:p>
            <text:list xml:id="list5886326214910816380" text:style-name="L13">
              <text:list-item>
                <text:p text:style-name="P77">Оформление страниц исследовательской работы в соответствии с требованиями. Работа индивидуальная и коллективная. Вклад каждого участника группы в работу.</text:p>
              </text:list-item>
            </text:list>
            <text:list xml:id="list3758723735755160519" text:style-name="L14">
              <text:list-header>
                <text:p text:style-name="P78">- Научный язык и стили речи. </text:p>
                <text:p text:style-name="P78">- Публицистический стиль и его жанры: статья, реферат, творческая работа, проектная деятельность и др.Сокращения, обозначения.</text:p>
                <text:p text:style-name="P78">- Логическое построение текстового материала в работе.</text:p>
                <text:p text:style-name="P65">Декабрь</text:p>
              </text:list-header>
            </text:list>
            <text:list xml:id="list1737399239997083820" text:style-name="L15">
              <text:list-item>
                <text:p text:style-name="P79">Наглядный материал. Построение и размещение диаграмм, графиков, таблиц, схем и т.д. Отбор и размещение рисунков, фотографий. </text:p>
                <text:p text:style-name="P79">- Объем исследовательской работы.</text:p>
                <text:p text:style-name="P79">- Эстетическое оформление.</text:p>
              </text:list-item>
            </text:list>
            <text:p text:style-name="P40">- Обработка и оформление результатов экспериментальной деятельности. Выводы и оформление «Заключения».</text:p>
            <text:p text:style-name="P13">Практические занятия.</text:p>
            <text:p text:style-name="P8">2.1 «Конспектирование научно-популярной статьи».</text:p>
            <text:p text:style-name="P8">2.2. Оформление <text:s/>страниц исследовательской работы в соответствии с требованиями.</text:p>
            <text:p text:style-name="P8">2.3. Оформление библиографического списка. </text:p>
            <text:list xml:id="list40617589" text:continue-list="list3758723735755160519" text:style-name="L14">
              <text:list-header>
                <text:p text:style-name="P65"><text:soft-page-break/>Январь</text:p>
              </text:list-header>
            </text:list>
            <text:p text:style-name="P8">2.4. Построение и размещение диаграмм, графиков, таблиц, схем и т.д. Отбор и размещение рисунков, фотографий.</text:p>
            <text:p text:style-name="P8">2.5. Формулирование цели, задач, гипотез исследования.</text:p>
            <text:p text:style-name="P8">2.6. Экспертиза готовых исследовательских работ.</text:p>
            <text:p text:style-name="P7">-Подведение итогов раздела (конференция)</text:p>
            <text:p text:style-name="P7">Всего</text:p>
          </table:table-cell>
          <table:table-cell table:style-name="Таблица1.A1" office:value-type="string"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2</text:p>
            <text:p text:style-name="P5"/>
            <text:p text:style-name="P5">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>2</text:p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>2</text:p>
            <text:p text:style-name="P5">2</text:p>
            <text:p text:style-name="P5"/>
            <text:p text:style-name="P5"/>
            <text:p text:style-name="P5"/>
            <text:p text:style-name="P5"/>
            <text:p text:style-name="P5"/>
            <text:p text:style-name="P5">4</text:p>
            <text:p text:style-name="P5"/>
            <text:p text:style-name="P5"/>
            <text:p text:style-name="P5">2</text:p>
            <text:p text:style-name="P5"/>
            <text:p text:style-name="P5"/>
            <text:p text:style-name="P5">4</text:p>
            <text:p text:style-name="P5"/>
            <text:p text:style-name="P5"><text:soft-page-break/></text:p>
            <text:p text:style-name="P5">6</text:p>
          </table:table-cell>
          <table:table-cell table:style-name="Таблица1.A1" office:value-type="string"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</text:p>
            <text:p text:style-name="P5">1</text:p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>1</text:p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1</text:p>
            <text:p text:style-name="P5"/>
            <text:p text:style-name="P5"/>
            <text:p text:style-name="P5">2</text:p>
            <text:p text:style-name="P5"/>
            <text:p text:style-name="P5"><text:soft-page-break/></text:p>
            <text:p text:style-name="P5">3</text:p>
          </table:table-cell>
          <table:table-cell table:style-name="Таблица1.F1" office:value-type="string"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</text:p>
            <text:p text:style-name="P5">1</text:p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>1</text:p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1</text:p>
            <text:p text:style-name="P5"/>
            <text:p text:style-name="P5"/>
            <text:p text:style-name="P5">2</text:p>
            <text:p text:style-name="P5"/>
            <text:p text:style-name="P5"><text:soft-page-break/></text:p>
            <text:p text:style-name="P5">3</text:p>
          </table:table-cell>
          <table:table-cell table:style-name="Таблица1.A1" office:value-type="string">
            <text:p text:style-name="P5">Резник И.В.</text:p>
            <text:p text:style-name="P5">Васильева И.С.</text:p>
            <text:p text:style-name="P5">Болдорева Л.Н.</text:p>
            <text:p text:style-name="P5"/>
            <text:p text:style-name="P5">Резник И.В.</text:p>
            <text:p text:style-name="P5">Васильева И.С.</text:p>
            <text:p text:style-name="P5">Болдорева Л.Н.</text:p>
            <text:p text:style-name="P5"/>
            <text:p text:style-name="P5">Резник И.В.</text:p>
            <text:p text:style-name="P5">Васильева И.С.</text:p>
            <text:p text:style-name="P5">Болдорева Л.Н.</text:p>
            <text:p text:style-name="P5"/>
            <text:p text:style-name="P5"/>
            <text:p text:style-name="P5">Семина Н.С.</text:p>
            <text:p text:style-name="P5">Семина Н.С.</text:p>
            <text:p text:style-name="P5"/>
            <text:p text:style-name="P5"/>
            <text:p text:style-name="P5">Семина Н.С.</text:p>
            <text:p text:style-name="P5"/>
            <text:p text:style-name="P5">Резник И.В.</text:p>
            <text:p text:style-name="P5">Васильева И.С.</text:p>
            <text:p text:style-name="P5">Болдорева Л.Н.</text:p>
            <text:p text:style-name="P5">Резник И.В.</text:p>
            <text:p text:style-name="P5">Васильева И.С.</text:p>
            <text:p text:style-name="P5">Болдорева Л.Н.</text:p>
            <text:p text:style-name="P5"/>
            <text:p text:style-name="P5"/>
            <text:p text:style-name="P5"/>
            <text:p text:style-name="P5"/>
            <text:p text:style-name="P5">Семина Н.С.</text:p>
            <text:p text:style-name="P5"/>
            <text:p text:style-name="P5">Резник И.В.</text:p>
            <text:p text:style-name="P5"/>
            <text:p text:style-name="P5">Резник И.В.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4</text:p>
            <text:p text:style-name="P5"/>
            <text:p text:style-name="P5">2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>2</text:p>
            <text:p text:style-name="P5"/>
            <text:p text:style-name="P5">1</text:p>
            <text:p text:style-name="P5"/>
          </table:table-cell>
          <table:table-cell table:style-name="Таблица1.F1" office:value-type="string"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>2</text:p>
            <text:p text:style-name="P5"/>
            <text:p text:style-name="P5">1</text:p>
            <text:p text:style-name="P5"/>
          </table:table-cell>
          <table:table-cell table:style-name="Таблица1.A1" table:number-rows-spanned="2" office:value-type="string">
            <text:p text:style-name="P5">Резник И.В.</text:p>
            <text:p text:style-name="P5">Васильева И.С.</text:p>
            <text:p text:style-name="P5">Болдорева Л.Н.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D6" office:value-type="float" office:value="48">
            <text:p text:style-name="P5">48</text:p>
          </table:table-cell>
          <table:table-cell table:style-name="Таблица1.D6" office:value-type="float" office:value="24">
            <text:p text:style-name="P5">24</text:p>
          </table:table-cell>
          <table:table-cell table:style-name="Таблица1.F6" office:value-type="float" office:value="24">
            <text:p text:style-name="P5">24</text:p>
          </table:table-cell>
          <table:covered-table-cell/>
        </table:table-row>
        <table:table-row table:style-name="Таблица1.7">
          <table:table-cell table:style-name="Таблица1.A1" table:number-rows-spanned="2" office:value-type="string">
            <text:p text:style-name="P6"/>
            <text:p text:style-name="P6">3</text:p>
          </table:table-cell>
          <table:table-cell table:style-name="Таблица1.A1" table:number-rows-spanned="2" office:value-type="string">
            <text:p text:style-name="P5"/>
            <text:p text:style-name="P5">Работа над темой исследования</text:p>
          </table:table-cell>
          <table:table-cell table:style-name="Таблица1.A1" table:number-rows-spanned="2" office:value-type="string">
            <text:p text:style-name="P18">Февраль</text:p>
            <text:p text:style-name="P5">-Изучение литературных источников по теме исследования (не менее 3-4) </text:p>
            <text:p text:style-name="P5">-Отбор теоретического материала по теме исследования</text:p>
            <text:p text:style-name="P5">- Выдвижение гипотезы, разработка практической части</text:p>
            <text:p text:style-name="P18">Март</text:p>
            <text:p text:style-name="P5">-Проведение опытов, эксперимента, наблюдений </text:p>
            <text:p text:style-name="P5">- Анализ и представление результатов практической части</text:p>
            <text:p text:style-name="P5">-Представление выводов и итога исследовательской работы</text:p>
          </table:table-cell>
          <table:table-cell table:style-name="Таблица1.A1" office:value-type="string">
            <text:p text:style-name="P5"/>
            <text:p text:style-name="P5">6</text:p>
            <text:p text:style-name="P5"/>
            <text:p text:style-name="P5"/>
            <text:p text:style-name="P5">4</text:p>
            <text:p text:style-name="P5"/>
            <text:p text:style-name="P5">4</text:p>
            <text:p text:style-name="P5"/>
            <text:p text:style-name="P5"/>
            <text:p text:style-name="P5">8</text:p>
            <text:p text:style-name="P5"/>
            <text:p text:style-name="P5">6</text:p>
            <text:p text:style-name="P5"/>
            <text:p text:style-name="P5">4</text:p>
          </table:table-cell>
          <table:table-cell table:style-name="Таблица1.A1" office:value-type="string">
            <text:p text:style-name="P5"/>
            <text:p text:style-name="P5">3</text:p>
            <text:p text:style-name="P5"/>
            <text:p text:style-name="P5"/>
            <text:p text:style-name="P5">2</text:p>
            <text:p text:style-name="P5"/>
            <text:p text:style-name="P5">2</text:p>
            <text:p text:style-name="P5"/>
            <text:p text:style-name="P5"/>
            <text:p text:style-name="P5">4</text:p>
            <text:p text:style-name="P5"/>
            <text:p text:style-name="P5">3</text:p>
            <text:p text:style-name="P5"/>
            <text:p text:style-name="P5">2</text:p>
          </table:table-cell>
          <table:table-cell table:style-name="Таблица1.F1" office:value-type="string">
            <text:p text:style-name="P5"/>
            <text:p text:style-name="P5">3</text:p>
            <text:p text:style-name="P5"/>
            <text:p text:style-name="P5"/>
            <text:p text:style-name="P5">2</text:p>
            <text:p text:style-name="P5"/>
            <text:p text:style-name="P5">2</text:p>
            <text:p text:style-name="P5"/>
            <text:p text:style-name="P5"/>
            <text:p text:style-name="P5">4</text:p>
            <text:p text:style-name="P5"/>
            <text:p text:style-name="P5">3</text:p>
            <text:p text:style-name="P5"/>
            <text:p text:style-name="P5">2</text:p>
            <text:p text:style-name="P5"/>
          </table:table-cell>
          <table:table-cell table:style-name="Таблица1.A1" office:value-type="string">
            <text:p text:style-name="P5"/>
            <text:p text:style-name="P5">Резник И.В.</text:p>
            <text:p text:style-name="P5">Васильева И.С.</text:p>
            <text:p text:style-name="P5">Болдорева Л.Н.</text:p>
            <text:p text:style-name="P5"/>
            <text:p text:style-name="P5"/>
            <text:p text:style-name="P5">Резник И.В.</text:p>
            <text:p text:style-name="P5">Васильева И.С.</text:p>
            <text:p text:style-name="P5">Болдорева Л.Н.</text:p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D3" office:value-type="float" office:value="32">
            <text:p text:style-name="P5">32</text:p>
          </table:table-cell>
          <table:table-cell table:style-name="Таблица1.D3" office:value-type="float" office:value="16">
            <text:p text:style-name="P5">16</text:p>
          </table:table-cell>
          <table:table-cell table:style-name="Таблица1.F3" office:value-type="float" office:value="16">
            <text:p text:style-name="P5">16</text:p>
          </table:table-cell>
          <table:table-cell table:style-name="Таблица1.D3">
            <text:p text:style-name="P5"/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6"/>
            <text:p text:style-name="P6"/>
            <text:p text:style-name="P6">4</text:p>
          </table:table-cell>
          <table:table-cell table:style-name="Таблица1.A1" table:number-rows-spanned="2" office:value-type="string">
            <text:p text:style-name="P14"/>
            <text:p text:style-name="P14">Представление результатов исследования </text:p>
          </table:table-cell>
          <table:table-cell table:style-name="Таблица1.A1" table:number-rows-spanned="2" office:value-type="string">
            <text:p text:style-name="P18">Апрель</text:p>
            <text:list xml:id="list4741099585369172502" text:style-name="L16">
              <text:list-header>
                <text:p text:style-name="P80">- Подготовка доклада по содержанию работы. Круглый стол «Культура выступления. Ораторское искусство». <text:s/>Сопровождение доклада презентацией.</text:p>
              </text:list-header>
            </text:list>
            <text:p text:style-name="P41"><text:span text:style-name="T14">- Создание презентации. Работа в программе </text:span><text:a xlink:type="simple" xlink:href="http://yandex.ru/clck/jsredir?bu=17qw&amp;from=yandex.ru%3Bsearch%2F%3Bweb%3B%3B&amp;text=&amp;etext=2080.ApZowoJrHgaFBEoOg2wgxgFMXNW30wWtzPYSprnq_wy5Dysdw2TkEgbCfMy-D5UqDwkZdJB9zvlad9bz2axapA.07d141b3b4ec21853046e52a9e7499e09308f876&amp;uuid=&amp;state=PEtFfuTeVD5kpHnK9lio9dFa2ePbDzX7sdpoY4CdtdgxLYsTNjk9xbHNmc71fHrFggt7zgnyQpHdbmLEZ2aQaqYBDVHYLUZvWI6VTOkVdNBbQAa4sl4sWg,,&amp;&amp;cst=AiuY0DBWFJ5Hyx_fyvalFAWFo09qF2ERlJojTbq8oRXJJOmQgaXnBVF-j7lwpb-vjY6u9txHC5Ezjo8Yp71qfWXqr-Ej16ltrH-F4awRQIcfcMvb0v0KjQ8NxxxVYH9X2fOKvgz1lNW8bZyOOOAxg77FGdDDzCax5TnYC7X07l7JjOfFRYICPpL0qT7gCqbO6t1PAqY3MVwf5JQlX_ZjHSsnAELnbrQ_FYRr_Qs-JY5PKVXEUqzaae0p39JgKfUEKuGA8_sNmRkFNzCbIlTtpcIBpceCtNw71kc6Im_cmMkAkfd4JM-PUecQW7yWnnYhJsPeLae-a_vM61hO-rbZsGx7RJAws5H6Hl5SDNXveMyqZvKj6jmKfSzDU--GVylVasMIYk1qdbQT7ylpTfdOp5ftncg4_0_jQ56Pc5DhEKCMjfd8VvHkweWs040gCl3e73pHAWxuNG3eLjjdIMSIvIRzAWeD7bt4Qc6dD4kYRyIKRMs6N5IMKPKQ8DDYVFYeAr4I817l0aM-wBXHQSY3FIbC5OOnfiwpXBkI5eXdpSM_05r9hbulJacaMzMuevuH64Q_OrV1XFsMSMStaMeT8c5KOu3SsPQlXQwj79jvP1udvm0DTpHeUFRJ9Kz8dkEGX92Nz3YK3fGokQ-SBN06jnbikokKrb37OH0exh-A446WtovTZ-s2EWlOXp04Kpg4cB0sRdaq07uA462UdzIuqEzHEMEH8ItL6QYDZepJOrEXUy6Xs3ub-Rc73lTLi5_CZ_BLEgIACbhS4qsGBda8ZKaUWyej9oir-5zwvF6SKMOu6M6TvwX1uJNnGoqRVAeAYlNH9mCKziZofOKY9u5hEbmMv_KDBp9-cMV0X9ZHSDo6nLZrvEStKrzlrlqfP3X_P4hi8q618zQbDgL_07Us0toKKrYBcF9NQ7uCr7JW6Dx-bd59SPBD55DWxNTBNpMCQsCKU-Mu6RaduSZUMgaTmwx1_al5oeJe3bu807my63bos8oaOFW13P_b2CjhsPwvzVpXuxyynnxllRShtJ0Ki2Iqfnrta5MtQ0gK8MlrYn_swbcBAjTWAledYydAFGvnWrwaOKRmd52f-s4t6O_obg,,&amp;data=UlNrNmk5WktYejY4cHFySjRXSWhXUDRwSzJpaDBuV25LeGJ0QkstWkVvb2NScERHQUZHNlBpTG00RXFpYmQxWnpyb0ExdjlBNzdLWHF2VzVaVmQwTUpJWmVHTHlkeGVPSTVYUTRsZ0RCZWY4TVhTSjJWdXkxR1QzSl9wbWZ3S2JVTFN3cWNON3htSSw,&amp;sign=ccfb6d67dd58a83d4966bb118706cf91&amp;keyno=0&amp;b64e=2&amp;ref=orjY4mGPRjk5boDnW0uvlrrd71vZw9kpVBUyA8nmgRGruH4U3PzQLUXelcGayOCRJjj3knylxYbvuAo-AG8-Yyk1u8XzBT8dLcfRgzP4o40rJSI5sl5PGT6HcouR-ZdhN8CP7KHPbOPOgh4hdZBdyLVcueTTTU5_a4mnBh03faKQLkW5k117ZjqzOPXHX3Bbj31RC0N8rdo,&amp;l10n=ru&amp;rp=1&amp;cts=1551632836128&amp;mc=3.8349625007211565&amp;hdtime=5759" office:target-frame-name="_blank" xlink:show="new" text:style-name="Internet_20_link" text:visited-style-name="Visited_20_Internet_20_Link">Microsoft PowerPoint</text:a><text:span text:style-name="T14">.</text:span></text:p>
            <text:p text:style-name="P55">Практические занятия.</text:p>
            <text:list xml:id="list40595256" text:continue-list="list1951475958266121222" text:style-name="L8">
              <text:list-item>
                <text:list>
                  <text:list-header>
                    <text:p text:style-name="P70">4.1. Работа над докладом. Краткое изложение содержания исследовательской работы.</text:p>
                    <text:p text:style-name="P69"><text:span text:style-name="T14">4.2. Работа в программе </text:span><text:a xlink:type="simple" xlink:href="http://yandex.ru/clck/jsredir?bu=17qw&amp;from=yandex.ru%3Bsearch%2F%3Bweb%3B%3B&amp;text=&amp;etext=2080.ApZowoJrHgaFBEoOg2wgxgFMXNW30wWtzPYSprnq_wy5Dysdw2TkEgbCfMy-D5UqDwkZdJB9zvlad9bz2axapA.07d141b3b4ec21853046e52a9e7499e09308f876&amp;uuid=&amp;state=PEtFfuTeVD5kpHnK9lio9dFa2ePbDzX7sdpoY4CdtdgxLYsTNjk9xbHNmc71fHrFggt7zgnyQpHdbmLEZ2aQaqYBDVHYLUZvWI6VTOkVdNBbQAa4sl4sWg,,&amp;&amp;cst=AiuY0DBWFJ5Hyx_fyvalFAWFo09qF2ERlJojTbq8oRXJJOmQgaXnBVF-j7lwpb-vjY6u9txHC5Ezjo8Yp71qfWXqr-Ej16ltrH-F4awRQIcfcMvb0v0KjQ8NxxxVYH9X2fOKvgz1lNW8bZyOOOAxg77FGdDDzCax5TnYC7X07l7JjOfFRYICPpL0qT7gCqbO6t1PAqY3MVwf5JQlX_ZjHSsnAELnbrQ_FYRr_Qs-JY5PKVXEUqzaae0p39JgKfUEKuGA8_sNmRkFNzCbIlTtpcIBpceCtNw71kc6Im_cmMkAkfd4JM-PUecQW7yWnnYhJsPeLae-a_vM61hO-rbZsGx7RJAws5H6Hl5SDNXveMyqZvKj6jmKfSzDU--GVylVasMIYk1qdbQT7ylpTfdOp5ftncg4_0_jQ56Pc5DhEKCMjfd8VvHkweWs040gCl3e73pHAWxuNG3eLjjdIMSIvIRzAWeD7bt4Qc6dD4kYRyIKRMs6N5IMKPKQ8DDYVFYeAr4I817l0aM-wBXHQSY3FIbC5OOnfiwpXBkI5eXdpSM_05r9hbulJacaMzMuevuH64Q_OrV1XFsMSMStaMeT8c5KOu3SsPQlXQwj79jvP1udvm0DTpHeUFRJ9Kz8dkEGX92Nz3YK3fGokQ-SBN06jnbikokKrb37OH0exh-A446WtovTZ-s2EWlOXp04Kpg4cB0sRdaq07uA462UdzIuqEzHEMEH8ItL6QYDZepJOrEXUy6Xs3ub-Rc73lTLi5_CZ_BLEgIACbhS4qsGBda8ZKaUWyej9oir-5zwvF6SKMOu6M6TvwX1uJNnGoqRVAeAYlNH9mCKziZofOKY9u5hEbmMv_KDBp9-cMV0X9ZHSDo6nLZrvEStKrzlrlqfP3X_P4hi8q618zQbDgL_07Us0toKKrYBcF9NQ7uCr7JW6Dx-bd59SPBD55DWxNTBNpMCQsCKU-Mu6RaduSZUMgaTmwx1_al5oeJe3bu807my63bos8oaOFW13P_b2CjhsPwvzVpXuxyynnxllRShtJ0Ki2Iqfnrta5MtQ0gK8MlrYn_swbcBAjTWAledYydAFGvnWrwaOKRmd52f-s4t6O_obg,,&amp;data=UlNrNmk5WktYejY4cHFySjRXSWhXUDRwSzJpaDBuV25LeGJ0QkstWkVvb2NScERHQUZHNlBpTG00RXFpYmQxWnpyb0ExdjlBNzdLWHF2VzVaVmQwTUpJWmVHTHlkeGVPSTVYUTRsZ0RCZWY4TVhTSjJWdXkxR1QzSl9wbWZ3S2JVTFN3cWNON3htSSw,&amp;sign=ccfb6d67dd58a83d4966bb118706cf91&amp;keyno=0&amp;b64e=2&amp;ref=orjY4mGPRjk5boDnW0uvlrrd71vZw9kpVBUyA8nmgRGruH4U3PzQLUXelcGayOCRJjj3knylxYbvuAo-AG8-Yyk1u8XzBT8dLcfRgzP4o40rJSI5sl5PGT6HcouR-ZdhN8CP7KHPbOPOgh4hdZBdyLVcueTTTU5_a4mnBh03faKQLkW5k117ZjqzOPXHX3Bbj31RC0N8rdo,&amp;l10n=ru&amp;rp=1&amp;cts=1551632836128&amp;mc=3.8349625007211565&amp;hdtime=5759" office:target-frame-name="_blank" xlink:show="new" text:style-name="Internet_20_link" text:visited-style-name="Visited_20_Internet_20_Link">Microsoft PowerPoint</text:a><text:span text:style-name="T14">.</text:span></text:p>
                  </text:list-header>
                </text:list>
              </text:list-item>
            </text:list>
            <text:p text:style-name="P19">4.3. Создание презентации к докладу.</text:p>
            <text:p text:style-name="P19"/>
            <text:p text:style-name="P20">Всего</text:p>
          </table:table-cell>
          <table:table-cell table:style-name="Таблица1.A1" office:value-type="string"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/>
            <text:p text:style-name="P5"/>
            <text:p text:style-name="P5">4</text:p>
            <text:p text:style-name="P5"/>
            <text:p text:style-name="P5"/>
            <text:p text:style-name="P5">4</text:p>
            <text:p text:style-name="P5"/>
            <text:p text:style-name="P5"/>
            <text:p text:style-name="P5"/>
            <text:p text:style-name="P5">4</text:p>
            <text:p text:style-name="P5"/>
            <text:p text:style-name="P5"/>
            <text:p text:style-name="P5">4</text:p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2</text:p>
          </table:table-cell>
          <table:table-cell table:style-name="Таблица1.F1" office:value-type="string"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2</text:p>
          </table:table-cell>
          <table:table-cell table:style-name="Таблица1.A1" office:value-type="string">
            <text:p text:style-name="P5"/>
            <text:p text:style-name="P5">Резник И.В.</text:p>
            <text:p text:style-name="P5">Васильева И.С.</text:p>
            <text:p text:style-name="P5">Болдорева Л.Н.</text:p>
            <text:p text:style-name="P5">Щербинкина Н.А.</text:p>
            <text:p text:style-name="P5">Резник И.В.</text:p>
            <text:p text:style-name="P5">Васильева И.С.</text:p>
            <text:p text:style-name="P5">Болдорева Л.Н.</text:p>
            <text:p text:style-name="P5">Щербинкина Н.А.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3" office:value-type="float" office:value="18">
            <text:p text:style-name="P5">18</text:p>
          </table:table-cell>
          <table:table-cell table:style-name="Таблица1.D3" office:value-type="float" office:value="9">
            <text:p text:style-name="P5">9</text:p>
          </table:table-cell>
          <table:table-cell table:style-name="Таблица1.F3" office:value-type="float" office:value="9">
            <text:p text:style-name="P5">9</text:p>
          </table:table-cell>
          <table:table-cell table:style-name="Таблица1.D3">
            <text:p text:style-name="P5"/>
          </table:table-cell>
        </table:table-row>
        <text:soft-page-break/>
        <table:table-row table:style-name="Таблица1.11">
          <table:table-cell table:style-name="Таблица1.A1" table:number-rows-spanned="2" office:value-type="string">
            <text:p text:style-name="P6"/>
            <text:p text:style-name="P6">5</text:p>
          </table:table-cell>
          <table:table-cell table:style-name="Таблица1.A1" table:number-rows-spanned="2" office:value-type="string">
            <text:p text:style-name="P15"/>
            <text:p text:style-name="P7"><text:span text:style-name="T22">Выступление с результатами</text:span><text:span text:style-name="T23"> </text:span><text:span text:style-name="T22">исследовательской работы.</text:span></text:p>
          </table:table-cell>
          <table:table-cell table:style-name="Таблица1.A1" table:number-rows-spanned="2" office:value-type="string">
            <text:p text:style-name="P18">Май</text:p>
            <text:p text:style-name="P42">- Выступление с результатами исследований перед обучающимися своей школы. -Размещение исследовательской работы в сети интернет. </text:p>
          </table:table-cell>
          <table:table-cell table:style-name="Таблица1.A1" office:value-type="string">
            <text:p text:style-name="P5"/>
            <text:p text:style-name="P5">2</text:p>
            <text:p text:style-name="P5"/>
            <text:p text:style-name="P5"/>
            <text:p text:style-name="P5">2</text:p>
            <text:p text:style-name="P5"/>
          </table:table-cell>
          <table:table-cell table:style-name="Таблица1.A1" office:value-type="string">
            <text:p text:style-name="P5"/>
            <text:p text:style-name="P5">1</text:p>
            <text:p text:style-name="P5"/>
            <text:p text:style-name="P5"/>
            <text:p text:style-name="P5">1</text:p>
          </table:table-cell>
          <table:table-cell table:style-name="Таблица1.F1" office:value-type="string">
            <text:p text:style-name="P5"/>
            <text:p text:style-name="P5">1</text:p>
            <text:p text:style-name="P5"/>
            <text:p text:style-name="P5"/>
            <text:p text:style-name="P5">1</text:p>
          </table:table-cell>
          <table:table-cell table:style-name="Таблица1.A1" office:value-type="string">
            <text:p text:style-name="P5">Руководитель ШНО Резник И.В., Зам. По УР Гончарова Е.А.</text:p>
            <text:p text:style-name="P5"/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D3" office:value-type="float" office:value="4">
            <text:p text:style-name="P5">4</text:p>
          </table:table-cell>
          <table:table-cell table:style-name="Таблица1.D3" office:value-type="float" office:value="2">
            <text:p text:style-name="P5">2</text:p>
          </table:table-cell>
          <table:table-cell table:style-name="Таблица1.F3" office:value-type="float" office:value="2">
            <text:p text:style-name="P5">2</text:p>
          </table:table-cell>
          <table:table-cell table:style-name="Таблица1.D3">
            <text:p text:style-name="P5"/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6"/>
            <text:p text:style-name="P6">6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table:number-rows-spanned="2" office:value-type="string">
            <text:p text:style-name="P5"/>
            <text:p text:style-name="P5">Издание <text:s/>сборника исследовательских и <text:s/>творческих работ </text:p>
          </table:table-cell>
          <table:table-cell table:style-name="Таблица1.A1" table:number-rows-spanned="2" office:value-type="string">
            <text:list xml:id="list5712047216734242416" text:style-name="L17">
              <text:list-header>
                <text:p text:style-name="P81"/>
              </text:list-header>
            </text:list>
            <text:list xml:id="list40614531" text:continue-list="list2269614274648977095" text:style-name="L9">
              <text:list-header>
                <text:p text:style-name="P71">- Правила сбора информации и систематизация её. Оформление работ обучающихся и подборка работ для сборника. Издание сборника. Размещение на сайте школы лучших работ.</text:p>
                <text:p text:style-name="P73"><text:s text:c="8"/>Практические занятия.</text:p>
                <text:p text:style-name="P72">1.1. Отбор работ для сборника</text:p>
                <text:p text:style-name="P74">1.2. Оформление титульного листа сборника, содержания, сшивание листов. Работа в программе с текстовым редактором.</text:p>
                <text:p text:style-name="P74">1.3. Размещение на сайте школы лучших работ.</text:p>
              </text:list-header>
            </text:list>
            <text:p text:style-name="P15">- Итоговое <text:s/>заседание ШНО: подведение итогов, анализ проделанной работы, поощрение. </text:p>
            <text:p text:style-name="P15"/>
            <text:p text:style-name="P44">Участие в конкурсах в течение года </text:p>
          </table:table-cell>
          <table:table-cell table:style-name="Таблица1.A1" office:value-type="string"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>4</text:p>
            <text:p text:style-name="P5"/>
            <text:p text:style-name="P5"/>
            <text:p text:style-name="P5"/>
            <text:p text:style-name="P5">2</text:p>
            <text:p text:style-name="P5"/>
            <text:p text:style-name="P5">2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>2</text:p>
            <text:p text:style-name="P5"/>
            <text:p text:style-name="P5"/>
            <text:p text:style-name="P5"/>
            <text:p text:style-name="P5">1</text:p>
            <text:p text:style-name="P5"/>
            <text:p text:style-name="P5">1</text:p>
          </table:table-cell>
          <table:table-cell table:style-name="Таблица1.F1" office:value-type="string"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</text:p>
            <text:p text:style-name="P5"/>
            <text:p text:style-name="P5">2</text:p>
            <text:p text:style-name="P5"/>
            <text:p text:style-name="P5"/>
            <text:p text:style-name="P5"/>
            <text:p text:style-name="P5">1</text:p>
            <text:p text:style-name="P5"/>
            <text:p text:style-name="P5">1</text:p>
          </table:table-cell>
          <table:table-cell table:style-name="Таблица1.A1" office:value-type="string">
            <text:p text:style-name="P5"/>
            <text:p text:style-name="P5"/>
            <text:p text:style-name="P5">Резник И.В.</text:p>
            <text:p text:style-name="P5"/>
            <text:p text:style-name="P5"/>
            <text:p text:style-name="P5"/>
            <text:p text:style-name="P5"/>
            <text:p text:style-name="P5"/>
            <text:p text:style-name="P5">Васильева И.С.</text:p>
            <text:p text:style-name="P5">Болдорева Л.Н.</text:p>
            <text:p text:style-name="P5"/>
            <text:p text:style-name="P5">Щербинкина Н.А.</text:p>
            <text:p text:style-name="P5">Руководитель ШНО Резник И.В., Зам. По УР Гончарова Е.А.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D3" office:value-type="float" office:value="12">
            <text:p text:style-name="P5">12</text:p>
          </table:table-cell>
          <table:table-cell table:style-name="Таблица1.D3" office:value-type="float" office:value="5">
            <text:p text:style-name="P5">5</text:p>
          </table:table-cell>
          <table:table-cell table:style-name="Таблица1.F3" office:value-type="float" office:value="5">
            <text:p text:style-name="P5">5</text:p>
          </table:table-cell>
          <table:table-cell table:style-name="Таблица1.D3">
            <text:p text:style-name="P5"/>
          </table:table-cell>
        </table:table-row>
        <table:table-row table:style-name="Таблица1.1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>Всего</text:p>
          </table:table-cell>
          <table:table-cell table:style-name="Таблица1.D3" office:value-type="float" office:value="144">
            <text:p text:style-name="P12">144</text:p>
          </table:table-cell>
          <table:table-cell table:style-name="Таблица1.D3" office:value-type="float" office:value="72">
            <text:p text:style-name="P12">72</text:p>
          </table:table-cell>
          <table:table-cell table:style-name="Таблица1.F3" office:value-type="float" office:value="72">
            <text:p text:style-name="P12">72</text:p>
          </table:table-cell>
          <table:table-cell table:style-name="Таблица1.D3">
            <text:p text:style-name="P5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oft-page-break/>Список литературы.</text:p>
      <text:list xml:id="list7165444697858135092" text:style-name="WWNum13">
        <text:list-item>
          <text:p text:style-name="P85"><text:span text:style-name="T17">Закон РФ «Об образовании» с сайта [Режим доступа]:</text:span><text:a xlink:type="simple" xlink:href="http://zakon-ob-obrazovanii.ru/" text:style-name="Internet_20_link" text:visited-style-name="Visited_20_Internet_20_Link">http://zakon-ob-obrazovanii.ru</text:a><text:span text:style-name="T17"> </text:span></text:p>
        </text:list-item>
        <text:list-item>
          <text:p text:style-name="P86"><text:span text:style-name="T18">Конвенция о правах ребенка с сайта [Режим доступа]:</text:span><text:a xlink:type="simple" xlink:href="http://www.consultant.ru/document/cons_doc_LAW_9959/" text:style-name="Internet_20_link" text:visited-style-name="Visited_20_Internet_20_Link">http://www.consultant.ru/document/cons_doc_LAW_9959/</text:a><text:span text:style-name="T17"> </text:span></text:p>
        </text:list-item>
        <text:list-item>
          <text:p text:style-name="P86"><text:span text:style-name="T18">О.А. Кругликова. Химия в жизни человека/ Развивающий курс дополнительного образования 10 класс </text:span><text:span text:style-name="T19">ИД «Первое сентября»</text:span><text:span text:style-name="T20">,Москва Чистые пруды</text:span><text:span text:style-name="T21"> </text:span><text:span text:style-name="T18"><text:s/>2010 Библиотека «Первое сентября» серия «Химия» Выпуск 33. [Режим доступа]:</text:span><text:a xlink:type="simple" xlink:href="http://dl.1september.ru/books/2961/2961-him-book-33" text:style-name="Internet_20_link" text:visited-style-name="Visited_20_Internet_20_Link"><text:span text:style-name="T17">http://dl.1september.ru/books/2961/2961-him-book-33</text:span></text:a></text:p>
        </text:list-item>
        <text:list-item>
          <text:p text:style-name="P87">Учебно-исследовательские проекты по химии. Содержание и методика реализации. <text:span text:style-name="T15">А. Маркачев, Г. Чернобельская, Т. Боровских </text:span><text:span text:style-name="T16">ИД «Первое сентября»</text:span><text:span text:style-name="T15">, 2009. Библиотека «Первое сентября» серия «Химия» Выпуск 27.</text:span></text:p>
        </text:list-item>
        <text:list-item>
          <text:p text:style-name="P87"><text:span text:style-name="T15">Методика ученического эксперимента в учебных проектах </text:span><text:span text:style-name="T16">книга</text:span></text:p>
          <text:p text:style-name="P86"><text:span text:style-name="T20">А. Маркачев, Т. Боровских, Г. Чернобельская </text:span><text:span text:style-name="T19">ИД «Первое сентября»</text:span><text:span text:style-name="T20">, 2009, </text:span><text:a xlink:type="simple" xlink:href="https://my.1september.ru/book/search/?filter%5Btag%5D%5B%5D=3" text:style-name="Internet_20_link" text:visited-style-name="Visited_20_Internet_20_Link"><text:span text:style-name="T17">Библиотечка «Первое сентября»</text:span></text:a><text:span text:style-name="T9">,серия «Химия». Выпуск 28.</text:span></text:p>
        </text:list-item>
        <text:list-item>
          <text:p text:style-name="P86"><text:span text:style-name="T18">Пахомова Н.Ю. Метод учебного проекта в образовательном учрежде</text:span><text:span text:style-name="T17">нии. – М.: Аркти, 2003. [Режим доступа]: </text:span><text:a xlink:type="simple" xlink:href="https://refdb.ru/look/1610583-pall.html" text:style-name="Internet_20_link" text:visited-style-name="Visited_20_Internet_20_Link">https://refdb.ru/look/1610583-pall.html</text:a><text:span text:style-name="T17"> </text:span></text:p>
        </text:list-item>
        <text:list-item>
          <text:p text:style-name="P85"><text:span text:style-name="T17">Развитие исследовательской деятельности учащихся: Методический сборник. – М.: Народное образование, 2001. [Режим доступа]: </text:span><text:a xlink:type="simple" xlink:href="https://www.nbcmedia.ru/upload/iblock/fa4/obuhov_verstka.pdf" text:style-name="Internet_20_link" text:visited-style-name="Visited_20_Internet_20_Link">https://www.nbcmedia.ru/upload/iblock/fa4/obuhov_verstka.pdf</text:a><text:span text:style-name="T17"> </text:span></text:p>
        </text:list-item>
        <text:list-item>
          <text:p text:style-name="P88"><text:span text:style-name="T10">Кларин М.В. Инновации в мировой педагогике: обучение на основе исследования, игры и дискуссии. (Анализ зарубежного опыта)–– Рига: НПЦ «Эксперимент», 1995. – 176 с. [Режим доступа]: </text:span><text:a xlink:type="simple" xlink:href="http://pedlib.ru/Books/7/0030/7_0030-2.shtml#book_page_top" text:style-name="Internet_20_link" text:visited-style-name="Visited_20_Internet_20_Link">http://pedlib.ru/Books/7/0030/7_0030-2.shtml#book_page_top</text:a><text:span text:style-name="T10"> </text:span></text:p>
        </text:list-item>
        <text:list-item>
          <text:p text:style-name="P89"><text:span text:style-name="T10">Правила юного мыслителя (работа с первоисточниками, оформление исследовательских работ, их оценивание, подготовка к работе на конференции) // [Режим доступа]:</text:span><text:a xlink:type="simple" xlink:href="http://upr.1september.ru/article.php?ID=200700409" text:style-name="Internet_20_link" text:visited-style-name="Visited_20_Internet_20_Link">http://upr.1september.ru/article.php?ID=200700409</text:a><text:span text:style-name="T17"> </text:span><text:span text:style-name="T10"><text:s text:c="2"/></text:span></text:p>
        </text:list-item>
        <text:list-item>
          <text:p text:style-name="P90"><text:span text:style-name="T18"><text:s/></text:span><text:span text:style-name="Strong_20_Emphasis"><text:span text:style-name="T11">Публичное представление собственного инновационного  педагогического опыта учителя биологии и химии  МБОУ «Куракинская основная общеобразовательная школа»   Коновалова Олега Григорьевича.</text:span></text:span><text:span text:style-name="T11"> [Режим доступа]: </text:span><text:a xlink:type="simple" xlink:href="http://kurakino2.narod.ru/index/0-17" text:style-name="Internet_20_link" text:visited-style-name="Visited_20_Internet_20_Link">http://kurakino2.narod.ru/index/0-17</text:a><text:span text:style-name="T17"> </text:span></text:p>
          <text:p text:style-name="P9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◊" text:bullet-char="◊">
        <style:list-level-properties text:list-level-position-and-space-mode="label-alignment">
          <style:list-level-label-alignment text:label-followed-by="listtab" text:list-tab-stop-position="2.805cm" fo:margin-left="2.805cm"/>
        </style:list-level-properties>
        <style:text-properties fo:font-family="Tahoma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1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мяшевы</meta:initial-creator>
    <meta:editing-cycles>66</meta:editing-cycles>
    <meta:print-date>2019-03-11T19:24:00.26</meta:print-date>
    <meta:creation-date>2012-08-22T14:41:00</meta:creation-date>
    <dc:date>2019-03-12T20:40:10.90</dc:date>
    <meta:editing-duration>PT20H32M2S</meta:editing-duration>
    <meta:generator>OpenOffice/4.1.2$Win32 OpenOffice.org_project/412m3$Build-9782</meta:generator>
    <meta:printed-by>Ирина </meta:printed-by>
    <meta:document-statistic meta:table-count="1" meta:image-count="0" meta:object-count="0" meta:page-count="12" meta:paragraph-count="488" meta:word-count="2710" meta:character-count="220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