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Tahoma, Verdana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0.8cm" style:rel-column-width="41610*"/>
    </style:style>
    <style:style style:name="Таблица1.B" style:family="table-column">
      <style:table-column-properties style:column-width="6.211cm" style:rel-column-width="23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1cm" fo:margin-left="0cm" fo:margin-right="-0.012cm" table:align="margins"/>
    </style:style>
    <style:style style:name="Таблица2.A" style:family="table-column">
      <style:table-column-properties style:column-width="3.096cm" style:rel-column-width="11924*"/>
    </style:style>
    <style:style style:name="Таблица2.B" style:family="table-column">
      <style:table-column-properties style:column-width="13.915cm" style:rel-column-width="536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1cm" fo:margin-left="0cm" fo:margin-right="-0.012cm" table:align="margins"/>
    </style:style>
    <style:style style:name="Таблица3.A" style:family="table-column">
      <style:table-column-properties style:column-width="2.96cm" style:rel-column-width="1678*"/>
    </style:style>
    <style:style style:name="Таблица3.B" style:family="table-column">
      <style:table-column-properties style:column-width="4.634cm" style:rel-column-width="2627*"/>
    </style:style>
    <style:style style:name="Таблица3.C" style:family="table-column">
      <style:table-column-properties style:column-width="9.417cm" style:rel-column-width="533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1cm" fo:margin-left="0cm" fo:margin-right="-0.012cm" table:align="margins"/>
    </style:style>
    <style:style style:name="Таблица5.A" style:family="table-column">
      <style:table-column-properties style:column-width="3.889cm" style:rel-column-width="14982*"/>
    </style:style>
    <style:style style:name="Таблица5.B" style:family="table-column">
      <style:table-column-properties style:column-width="7.442cm" style:rel-column-width="28673*"/>
    </style:style>
    <style:style style:name="Таблица5.C" style:family="table-column">
      <style:table-column-properties style:column-width="5.68cm" style:rel-column-width="2188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4.249cm" style:rel-column-width="16382*"/>
    </style:style>
    <style:style style:name="Таблица4.B" style:family="table-column">
      <style:table-column-properties style:column-width="6.784cm" style:rel-column-width="26154*"/>
    </style:style>
    <style:style style:name="Таблица4.C" style:family="table-column">
      <style:table-column-properties style:column-width="0.953cm" style:rel-column-width="3672*"/>
    </style:style>
    <style:style style:name="Таблица4.D" style:family="table-column">
      <style:table-column-properties style:column-width="5.013cm" style:rel-column-width="1932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4.249cm" style:rel-column-width="16384*"/>
    </style:style>
    <style:style style:name="Таблица6.B" style:family="table-column">
      <style:table-column-properties style:column-width="2.124cm" style:rel-column-width="8191*"/>
    </style:style>
    <style:style style:name="Таблица6.C" style:family="table-column">
      <style:table-column-properties style:column-width="2.125cm" style:rel-column-width="8192*"/>
    </style:style>
    <style:style style:name="Таблица6.G" style:family="table-column">
      <style:table-column-properties style:column-width="2.125cm" style:rel-column-width="819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D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F1" style:family="table-cell">
      <style:table-cell-properties fo:background-color="#ccff00" fo:padding="0.097cm" fo:border="0.002cm solid #000000">
        <style:background-image/>
      </style:table-cell-properties>
    </style:style>
    <style:style style:name="Таблица6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D2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F2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G2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A3" style:family="table-cell">
      <style:table-cell-properties fo:padding="0.097cm" fo:border-left="0.002cm solid #000000" fo:border-right="none" fo:border-top="none" fo:border-bottom="0.002cm solid #000000"/>
    </style:style>
    <style:style style:name="Таблица6.B3" style:family="table-cell" style:data-style-name="N11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D3" style:family="table-cell" style:data-style-name="N11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F3" style:family="table-cell" style:data-style-name="N11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G3" style:family="table-cell" style:data-style-name="N11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F7" style:family="table-cell" style:data-style-name="N11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G7" style:family="table-cell" style:data-style-name="N11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line-height="115%"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line-height="115%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16" style:family="paragraph" style:parent-style-name="Text_20_body">
      <style:paragraph-properties fo:margin-top="0cm" fo:margin-bottom="0cm" fo:line-height="115%" fo:text-align="start" style:justify-single-word="false"/>
      <style:text-properties fo:color="#40404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fo:color="#40404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color="#404040"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40404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404040" style:font-name="Times New Roman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40404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404040"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40404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fo:color="#404040"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404040" style:font-name="Times New Roman" fo:font-size="12pt" fo:font-weight="bold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text-align="start" style:justify-single-word="false"/>
    </style:style>
    <style:style style:name="P44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404040" style:font-name="Times New Roman" fo:font-size="12pt" style:font-size-asian="12pt" style:font-size-complex="12pt"/>
    </style:style>
    <style:style style:name="P45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40404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46" style:family="paragraph" style:parent-style-name="List_20_Paragraph" style:list-style-name="WW8Num8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List_20_Paragraph" style:list-style-name="WW8Num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List_20_Paragraph" style:list-style-name="WW8Num8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List_20_Paragraph" style:list-style-name="WW8Num8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List_20_Paragraph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8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Обычный_20__28_веб_29_" style:list-style-name="WW8Num8">
      <style:paragraph-properties fo:margin-top="0cm" fo:margin-bottom="0.21cm" fo:line-height="115%"/>
      <style:text-properties style:font-name="Times New Roman" fo:font-size="12pt" style:font-size-asian="12pt" style:font-size-complex="12pt"/>
    </style:style>
    <style:style style:name="P53" style:family="paragraph" style:parent-style-name="Обычный_20__28_веб_29_" style:list-style-name="WW8Num8">
      <style:paragraph-properties fo:margin-top="0cm" fo:margin-bottom="0cm" fo:line-height="115%"/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able_20_Contents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59" style:family="paragraph" style:parent-style-name="Text_20_body" style:list-style-name="L2">
      <style:paragraph-properties fo:text-align="start" style:justify-single-word="false"/>
      <style:text-properties fo:color="#404040" style:font-name="Times New Roman" fo:font-size="12pt" style:font-size-asian="12pt" style:font-size-complex="12pt"/>
    </style:style>
    <style:style style:name="P60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61" style:family="paragraph" style:parent-style-name="Text_20_body" style:list-style-name="L8">
      <style:paragraph-properties fo:orphans="2" fo:widows="2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2" style:family="paragraph" style:parent-style-name="Text_20_body" style:list-style-name="L8">
      <style:paragraph-properties fo:orphans="2" fo:widows="2"/>
      <style:text-properties fo:font-variant="normal" fo:text-transform="none" fo:color="#000000" style:font-name="Calibri" fo:font-size="11pt" fo:letter-spacing="normal" fo:font-style="normal" fo:font-weight="normal"/>
    </style:style>
    <style:style style:name="P63" style:family="paragraph" style:parent-style-name="Text_20_body" style:list-style-name="L3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64" style:family="paragraph" style:parent-style-name="Text_20_body" style:list-style-name="L7">
      <style:paragraph-properties fo:line-height="115%" fo:text-align="start" style:justify-single-word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 style:list-style-name="L7">
      <style:paragraph-properties fo:line-height="115%" fo:text-align="start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line-height="115%" fo:text-align="start" style:justify-single-word="false"/>
      <style:text-properties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ext_20_body" style:list-style-name="L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ext_20_body" style:list-style-name="L6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Text_20_body" style:list-style-name="L4"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Text_20_body" style:list-style-name="L7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Text_20_body" style:list-style-name="L7">
      <style:paragraph-properties fo:line-height="115%" fo:text-align="center" style:justify-single-word="false"/>
      <style:text-properties style:font-name="Times New Roman" fo:font-size="12pt" fo:font-style="italic" fo:font-weight="bold" style:font-size-asian="12pt" style:font-weight-asian="normal" style:font-size-complex="12pt" style:font-weight-complex="normal"/>
    </style:style>
    <style:style style:name="P73" style:family="paragraph" style:parent-style-name="Text_20_body" style:list-style-name="L7">
      <style:paragraph-properties fo:line-height="115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 style:list-style-name="L7">
      <style:paragraph-properties fo:line-height="115%" fo:text-align="start" style:justify-single-word="false"/>
      <style:text-properties style:font-name="Times New Roman" fo:font-size="12pt" fo:font-style="normal" fo:font-weight="normal"/>
    </style:style>
    <style:style style:name="P75" style:family="paragraph" style:parent-style-name="Text_20_body" style:list-style-name="L5">
      <style:paragraph-properties fo:line-height="115%" fo:text-align="start" style:justify-single-word="false"/>
    </style:style>
    <style:style style:name="P76" style:family="paragraph" style:parent-style-name="Text_20_body" style:list-style-name="L6">
      <style:paragraph-properties fo:line-height="115%" fo:text-align="start" style:justify-single-word="false"/>
    </style:style>
    <style:style style:name="P77" style:family="paragraph" style:parent-style-name="Text_20_body" style:list-style-name="L6">
      <style:paragraph-properties fo:line-height="115%" fo:text-align="start" style:justify-single-word="false"/>
      <style:text-properties fo:language="ru" fo:country="RU"/>
    </style:style>
    <style:style style:name="P78" style:family="paragraph" style:parent-style-name="Text_20_body" style:list-style-name="L1">
      <style:paragraph-properties fo:margin-top="0cm" fo:margin-bottom="0cm" fo:line-height="115%" fo:text-align="start" style:justify-single-word="false"/>
      <style:text-properties fo:color="#40404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9" style:family="paragraph" style:parent-style-name="Text_20_body" style:list-style-name="L1">
      <style:paragraph-properties fo:margin-top="0cm" fo:margin-bottom="0cm" fo:line-height="115%" fo:text-align="start" style:justify-single-word="false"/>
      <style:text-properties fo:color="#40404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404040"/>
    </style:style>
    <style:style style:name="T2" style:family="text">
      <style:text-properties fo:color="#404040" fo:font-weight="bold" style:font-name-asian="Times New Roman" style:font-name-complex="Times New Roman"/>
    </style:style>
    <style:style style:name="T3" style:family="text">
      <style:text-properties fo:color="#404040" fo:font-weight="bold" style:font-name-asian="Times New Roman" style:font-weight-asian="bold" style:font-name-complex="Times New Roman"/>
    </style:style>
    <style:style style:name="T4" style:family="text">
      <style:text-properties fo:color="#404040" fo:font-weight="bold" style:font-weight-asian="bold" style:font-name-complex="Times New Roman"/>
    </style:style>
    <style:style style:name="T5" style:family="text">
      <style:text-properties fo:color="#404040" style:font-name-asian="Times New Roman" style:font-name-complex="Times New Roman"/>
    </style:style>
    <style:style style:name="T6" style:family="text">
      <style:text-properties fo:color="#404040" style:font-name-complex="Times New Roman"/>
    </style:style>
    <style:style style:name="T7" style:family="text">
      <style:text-properties fo:color="#404040" fo:language="ru" fo:country="RU"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style:style style:name="T13" style:family="text">
      <style:text-properties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asian="Times New Roman" style:font-name-complex="Times New Roman"/>
    </style:style>
    <style:style style:name="T1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fo:font-weight="bold" style:text-blinking="false" style:font-size-asian="12pt" style:font-size-complex="12pt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/>
    </style:style>
    <style:style style:name="T26" style:family="text">
      <style:text-properties fo:font-variant="normal" fo:text-transform="none" fo:color="#000000" style:font-name="Times New Roman" fo:letter-spacing="normal" fo:font-style="normal" fo:font-weight="bold"/>
    </style:style>
    <style:style style:name="T27" style:family="text">
      <style:text-properties fo:font-variant="normal" fo:text-transform="none" fo:color="#000000" style:font-name="Arial1" fo:font-size="11.25pt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29" style:family="text">
      <style:text-properties fo:font-variant="normal" fo:text-transform="none" fo:color="#000000" style:font-name="Arial1" fo:font-size="11.25pt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style:font-name="Times New Roman1" fo:letter-spacing="normal"/>
    </style:style>
    <style:style style:name="T31" style:family="text">
      <style:text-properties fo:font-variant="normal" fo:text-transform="none" fo:color="#005b7f" style:font-name="Times New Roman" fo:letter-spacing="normal" fo:font-style="normal" style:text-underline-style="solid" style:text-underline-width="auto" style:text-underline-color="font-color" fo:font-weight="bold"/>
    </style:style>
    <style:style style:name="T32" style:family="text">
      <style:text-properties fo:font-variant="normal" fo:text-transform="none" fo:color="#005b7f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font-variant="normal" fo:text-transform="none" fo:color="#0077cc" style:font-name="Times New Roman" fo:font-size="12pt" fo:letter-spacing="normal" fo:language="ru" fo:country="RU" fo:font-style="normal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weight="bold" style:font-name-complex="Times New Roman"/>
    </style:style>
    <style:style style:name="T35" style:family="text">
      <style:text-properties fo:font-weight="bold" style:font-weight-asian="bold" style:font-name-complex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Анализ работы ШМО предметов гуманитарного цикла в 2016-2017 уч. г. </text:p>
      <text:p text:style-name="P19">Методическая тема школы</text:p>
      <text:p text:style-name="P20">Методическая тема ШМО</text:p>
      <text:p text:style-name="P21">«Поиск и внедрение в образовательный процесс педагогических технологий, направленных на развитие коммуникативных компетенций и регулятивных УУД обучающихся в условиях классов с малой наполняемостью»</text:p>
      <text:p text:style-name="P26"/>
      <text:p text:style-name="P26">Цели работы ШМО учителей гуманитарного цикла в 2016-2017 учебном году:</text:p>
      <text:p text:style-name="P29">Поиск наиболее эффективных средств организации педагогического процесса в условиях малокомплектной школы.</text:p>
      <text:p text:style-name="P22"/>
      <text:p text:style-name="P22">Задачи:</text:p>
      <text:list xml:id="list8128534827818535048" text:style-name="WW8Num8">
        <text:list-item>
          <text:p text:style-name="P46">Разработка новых Рабочих программ в рамках перехода к ФГОС <text:s/>в основной школе.</text:p>
        </text:list-item>
        <text:list-item>
          <text:p text:style-name="P46">Разработка папок учителей предметников для подготовки к ГИА.</text:p>
        </text:list-item>
        <text:list-item>
          <text:p text:style-name="P48">Активизация индивидуальной работы с одарёнными детьми, участие в творческих конкурсах, публикациях работ учащихся.</text:p>
        </text:list-item>
        <text:list-item>
          <text:p text:style-name="P47">Выбор педагогами новых тем самообразования в соответствие с новой единой методической темой школы.</text:p>
        </text:list-item>
        <text:list-item>
          <text:p text:style-name="P52">Шире применять различные виды творческих заданий, способствующих развитию коммуникативных компетенций и регулятивных УУД обучающихся.</text:p>
        </text:list-item>
        <text:list-item>
          <text:p text:style-name="P53">Продолжить работу по использованию элементов бланков ГИА на текущих контрольных работах.</text:p>
        </text:list-item>
        <text:list-item>
          <text:p text:style-name="P52">Активизировать работу с порталом ИСКО, использовать этот ресурс для грамотного анализа контрольных работ.</text:p>
        </text:list-item>
        <text:list-item>
          <text:p text:style-name="P52">Больше внимания уделить изучению нормативных документов и методических рекомендаций по организации внеурочной деятельности.</text:p>
        </text:list-item>
        <text:list-item>
          <text:p text:style-name="P49">Преодоление оторванности педагогического коллектива от педагогического сообщества через активизацию участия в интернет-сообществах учителей.</text:p>
        </text:list-item>
      </text:list>
      <text:p text:style-name="P30"/>
      <text:p text:style-name="P28">Проведённые мероприятия.</text:p>
      <text:list xml:id="list6338880247304176297" text:style-name="L1">
        <text:list-item>
          <text:p text:style-name="P42">Разработаны новые Рабочие программы в рамках перехода к ФГОС <text:s/>в 6 классе.</text:p>
        </text:list-item>
        <text:list-item>
          <text:p text:style-name="P43"><text:span text:style-name="T10">Папки для проведения ОГЭ создали педагоги: Гундарёва Н. А., Щербинкина Н. А. В эти папки вошли собственные базы контрольно-измерительных материалов, составленных на основе типовых заданий ГИА </text:span><text:span text:style-name="T11">и материалы из официальных Интернет -ресурсов ФИПИ, ГИА </text:span><text:a xlink:type="simple" xlink:href="http://gia.edu.ru/ru/" text:style-name="Internet_20_link" text:visited-style-name="Visited_20_Internet_20_Link"><text:span text:style-name="T19">http://gia.edu.ru/ru/</text:span></text:a><text:span text:style-name="T12"> </text:span><text:span text:style-name="T11"><text:s/></text:span></text:p>
        </text:list-item>
        <text:list-item>
          <text:p text:style-name="P78">Была активизирована самостоятельная подготовительная работа обучающихся к контрольным работам и экзамену. Для этого широко использовались возможности он-лайн тестирования.</text:p>
        </text:list-item>
        <text:list-item>
          <text:p text:style-name="P79">Педагоги ШМО приняли активное участие в подготовке обучающихся к общешкольной ученической конференции «Ученическое исследование: как и зачем».</text:p>
        </text:list-item>
        <text:list-item>
          <text:p text:style-name="P79">Все педагоги ШМО приняли участие в районном методическом семинаре, который проходил на базе школы по теме «Духовно-нравственное воспитание школьников»</text:p>
        </text:list-item>
      </text:list>
      <text:p text:style-name="P4">Доклады и выступления на заседаниях ШМО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0">Тема выступление </text:p>
          </table:table-cell>
          <table:table-cell table:style-name="Таблица1.B1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23"><text:span text:style-name="T34">Доклад учителя русского языка и литературы: </text:span><text:span text:style-name="T35">«Обзор методов и педагогических технологий, ориентированных на развитие устной коммуникации </text:span><text:soft-page-break/><text:span text:style-name="T35">на уроках русского языка и литературы».</text:span></text:p>
          </table:table-cell>
          <table:table-cell table:style-name="Таблица1.B2" office:value-type="string">
            <text:p text:style-name="P32">Гундарёва Н. А. </text:p>
          </table:table-cell>
        </table:table-row>
        <table:table-row>
          <table:table-cell table:style-name="Таблица1.A2" office:value-type="string">
            <text:p text:style-name="P25"><text:span text:style-name="T6">Доклад </text:span><text:span text:style-name="T7">учителя английского языка </text:span><text:span text:style-name="T4">«Ситуация как средство коммуникации на уроке английского языка</text:span><text:span text:style-name="T6">».</text:span></text:p>
            <text:p text:style-name="P24"/>
          </table:table-cell>
          <table:table-cell table:style-name="Таблица1.B2" office:value-type="string">
            <text:p text:style-name="P32">Гаврилова Н. А. </text:p>
          </table:table-cell>
        </table:table-row>
        <table:table-row>
          <table:table-cell table:style-name="Таблица1.A2" office:value-type="string">
            <text:list xml:id="list177466090758031096" text:style-name="WW8Num2">
              <text:list-header>
                <text:p text:style-name="P50"><text:span text:style-name="T2">Доклад учителя истории «Формирование регулятивных УУД посредством работы с картой на уроке истории</text:span><text:span text:style-name="T4">».</text:span></text:p>
              </text:list-header>
            </text:list>
            <text:p text:style-name="P31"/>
          </table:table-cell>
          <table:table-cell table:style-name="Таблица1.B2" office:value-type="string">
            <text:p text:style-name="P32">Щербинкина Н. А. </text:p>
          </table:table-cell>
        </table:table-row>
        <table:table-row>
          <table:table-cell table:style-name="Таблица1.A2" office:value-type="string">
            <text:list xml:id="list6289063659413086496" text:style-name="WW8Num1">
              <text:list-header>
                <text:p text:style-name="P51"><text:span text:style-name="T5">Доклад учителя музыки </text:span><text:span text:style-name="T3">«Организация мастер класса по применению инновационных технологийна уроках предметной области «Искусство»»</text:span></text:p>
              </text:list-header>
            </text:list>
            <text:p text:style-name="P31"/>
          </table:table-cell>
          <table:table-cell table:style-name="Таблица1.B2" office:value-type="string">
            <text:p text:style-name="P32">Сударикова С. Н. </text:p>
          </table:table-cell>
        </table:table-row>
        <table:table-row>
          <table:table-cell table:style-name="Таблица1.A2" office:value-type="string">
            <text:p text:style-name="P31">Обмен опытом по тем<text:span text:style-name="T15">ам</text:span>: </text:p>
            <text:list xml:id="list7709969293557416756" text:style-name="L2">
              <text:list-item>
                <text:p text:style-name="P55">«<text:span text:style-name="T1">Особенности организации внеурочной деятельности в рамках ФГОС в основной школе».</text:span> </text:p>
              </text:list-item>
              <text:list-item>
                <text:p text:style-name="P59">Обмен опытом по формированию портфолио учителя.</text:p>
              </text:list-item>
              <text:list-item>
                <text:p text:style-name="P44"><text:span text:style-name="T36">Обмен опытом по участию в </text:span><text:span text:style-name="T16">И</text:span><text:span text:style-name="T36">нтернет- сообществах учителей. </text:span></text:p>
              </text:list-item>
              <text:list-item>
                <text:p text:style-name="P45">Обмен опытом по работе с одарёнными учениками</text:p>
              </text:list-item>
            </text:list>
          </table:table-cell>
          <table:table-cell table:style-name="Таблица1.B2" office:value-type="string">
            <text:p text:style-name="P32">Все педагоги</text:p>
          </table:table-cell>
        </table:table-row>
      </table:table>
      <text:p text:style-name="P17"/>
      <text:p text:style-name="P4">Предметные недели, открытые уроки и внеклассные мероприятия</text:p>
      <text:p text:style-name="P16">В течение 2016-2017 учебного года были проведены следующие открытые мероприятия. 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9">Педагог</text:p>
          </table:table-cell>
          <table:table-cell table:style-name="Таблица2.B1" office:value-type="string">
            <text:p text:style-name="P39">Мероприятие.</text:p>
          </table:table-cell>
        </table:table-row>
        <table:table-row>
          <table:table-cell table:style-name="Таблица2.A2" office:value-type="string">
            <text:p text:style-name="P33">Гундарёва Н. А. </text:p>
          </table:table-cell>
          <table:table-cell table:style-name="Таблица2.B2" office:value-type="string">
            <text:p text:style-name="P31">Литературный конкурс творческих работ «Проба пера – 2017» 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31">Образовательная олимпиада по литературе для школьников 5-8 классов 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31">Олимпиада по русскому языку «Языкознание» 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2">Олимпиада по русскому языку «Орфотека»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2"><text:span text:style-name="T15">К</text:span>онкурс по русскому языку «Журавлик»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2">Русский медвежонок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8">Предметная неделя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p text:style-name="P35">Конкурс чтецов «Живая классика»</text:p>
          </table:table-cell>
        </table:table-row>
        <table:table-row>
          <table:table-cell table:style-name="Таблица2.A2" office:value-type="string">
            <text:p text:style-name="P33">Гаврилова Н. А. </text:p>
          </table:table-cell>
          <table:table-cell table:style-name="Таблица2.B2" office:value-type="string">
            <text:p text:style-name="P35">Предметная неделя</text:p>
          </table:table-cell>
        </table:table-row>
        <table:table-row>
          <table:table-cell table:style-name="Таблица2.A2" table:number-rows-spanned="7" office:value-type="string">
            <text:p text:style-name="P33">Щербинкина Н. А. </text:p>
          </table:table-cell>
          <table:table-cell table:style-name="Таблица2.B2" office:value-type="string">
            <text:p text:style-name="P31">Международного конкурс <text:span text:style-name="T15">обучающихся 5-9 классов </text:span>по истории Древней Греции </text:p>
          </table:table-cell>
        </table:table-row>
        <table:table-row>
          <table:covered-table-cell/>
          <table:table-cell table:style-name="Таблица2.B2" office:value-type="string">
            <text:p text:style-name="P35">Предметная неделя</text:p>
          </table:table-cell>
        </table:table-row>
        <table:table-row>
          <table:covered-table-cell/>
          <table:table-cell table:style-name="Таблица2.B2" office:value-type="string">
            <text:p text:style-name="P41">Открытый общешкольный урок с настоятелем храма Флора и лавра отцом Владимиром Кирпичёвым «Рождество Христово»</text:p>
          </table:table-cell>
        </table:table-row>
        <table:table-row>
          <table:covered-table-cell/>
          <table:table-cell table:style-name="Таблица2.B2" office:value-type="string">
            <text:list xml:id="list7077029935215813508" text:style-name="L3">
              <text:list-header>
                <text:p text:style-name="P60">Экскурсия и беседа в храме Рождества Богородицы села Турово по теме «Пасха».</text:p>
              </text:list-header>
            </text:list>
          </table:table-cell>
        </table:table-row>
        <table:table-row>
          <table:covered-table-cell/>
          <table:table-cell table:style-name="Таблица2.B2" office:value-type="string">
            <text:list xml:id="list38481466" text:continue-numbering="true" text:style-name="L3">
              <text:list-header>
                <text:p text:style-name="P60">Открытый урок мужества в 5-9 классах «Герои былых времён»</text:p>
              </text:list-header>
            </text:list>
          </table:table-cell>
        </table:table-row>
        <table:table-row>
          <table:covered-table-cell/>
          <table:table-cell table:style-name="Таблица2.B2" office:value-type="string">
            <text:list xml:id="list38471710" text:continue-numbering="true" text:style-name="L3">
              <text:list-header>
                <text:p text:style-name="P63">Конкурс революционных плакатов в 5-9 классах</text:p>
              </text:list-header>
            </text:list>
          </table:table-cell>
        </table:table-row>
        <table:table-row>
          <table:covered-table-cell/>
          <table:table-cell table:style-name="Таблица2.B2" office:value-type="string">
            <text:list xml:id="list38485966" text:continue-numbering="true" text:style-name="L3">
              <text:list-header>
                <text:p text:style-name="P63">Конкурс революционной песни в 5-9 классах.</text:p>
              </text:list-header>
            </text:list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B2" office:value-type="string">
            <text:list xml:id="list38474778" text:continue-numbering="true" text:style-name="L3">
              <text:list-header>
                <text:p text:style-name="P63">Открытый урок на муниципальном методическом семинаре в 3 классе «Таинство Причастия»</text:p>
              </text:list-header>
            </text:list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B2" office:value-type="string">
            <text:list xml:id="list38470355" text:continue-numbering="true" text:style-name="L3">
              <text:list-header>
                <text:p text:style-name="P63"/>
              </text:list-header>
            </text:list>
          </table:table-cell>
        </table:table-row>
        <table:table-row>
          <table:table-cell table:style-name="Таблица2.A2" office:value-type="string">
            <text:p text:style-name="P33">Сударикова С. Н. </text:p>
          </table:table-cell>
          <table:table-cell table:style-name="Таблица2.B2" office:value-type="string">
            <text:list xml:id="list38476480" text:continue-numbering="true" text:style-name="L3">
              <text:list-header>
                <text:p text:style-name="P68"/>
              </text:list-header>
            </text:list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2" office:value-type="string">
            <text:list xml:id="list38466013" text:continue-numbering="true" text:style-name="L3">
              <text:list-header>
                <text:p text:style-name="P68"/>
              </text:list-header>
            </text:list>
          </table:table-cell>
        </table:table-row>
      </table:table>
      <text:p text:style-name="P27"/>
      <text:p text:style-name="P5">Дессиминация педагогического опыта, публикации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3">Педагог</text:p>
          </table:table-cell>
          <table:table-cell table:style-name="Таблица3.A1" office:value-type="string">
            <text:p text:style-name="P33">Место выступления, публикации</text:p>
          </table:table-cell>
          <table:table-cell table:style-name="Таблица3.C1" office:value-type="string">
            <text:p text:style-name="P33">Тема.</text:p>
          </table:table-cell>
        </table:table-row>
        <table:table-row>
          <table:table-cell table:style-name="Таблица3.A2" office:value-type="string">
            <text:p text:style-name="P33">Щербинкина Н, А. </text:p>
          </table:table-cell>
          <table:table-cell table:style-name="Таблица3.A2" office:value-type="string">
            <text:p text:style-name="P31"><text:span text:style-name="T26">Вестник Педагога </text:span><text:a xlink:type="simple" xlink:href="http://vestnikpedagoga.ru/servisy/poisk" text:style-name="Internet_20_link" text:visited-style-name="Visited_20_Internet_20_Link"><text:span text:style-name="T31">http://vestnikpedagoga.ru/servisy/poisk</text:span></text:a><text:span text:style-name="T26"> </text:span></text:p>
          </table:table-cell>
          <table:table-cell table:style-name="Таблица3.C2" office:value-type="string">
            <text:p text:style-name="P31"><text:span text:style-name="T25"> </text:span><text:span text:style-name="T26">«Особенности преподавания внеурочного курса "Православная культура" в 1-4 классах и предмета "Духовное краеведение Подмосковья" в 8 классе </text:span><text:a xlink:type="simple" xlink:href="http://turovohistori.ucoz.ru/_tbkp/27319_svidetelstvo_o_publikacii.jpeg" text:style-name="Internet_20_link" text:visited-style-name="Visited_20_Internet_20_Link"><text:span text:style-name="T31">/_tbkp/27319_svidetelstvo_o_publikacii.jpeg</text:span></text:a><text:span text:style-name="T26"> </text:span><text:span text:style-name="T8"> </text:span></text:p>
          </table:table-cell>
        </table:table-row>
        <table:table-row>
          <table:table-cell table:style-name="Таблица3.A2" office:value-type="string">
            <text:p text:style-name="P33">Гундарёва Н. А. </text:p>
          </table:table-cell>
          <table:table-cell table:style-name="Таблица3.A2" office:value-type="string">
            <text:p text:style-name="P15">Pedsovet.org</text:p>
            <text:p text:style-name="P1">Москва</text:p>
            <text:p text:style-name="Text_20_body"><text:a xlink:type="simple" xlink:href="https://pedsovet.org/publikatsii/russkiy-yazyk/metodicheskaya-razrabotka-uroka-2" text:style-name="Internet_20_link" text:visited-style-name="Visited_20_Internet_20_Link"><text:span text:style-name="T9">https://pedsovet.org/publikatsii/russkiy-yazyk/metodicheskaya-razrabotka-uroka-2</text:span></text:a></text:p>
            <text:p text:style-name="P31"/>
          </table:table-cell>
          <table:table-cell table:style-name="Таблица3.C2" office:value-type="string">
            <text:p text:style-name="P31">Методическая разработка урока русск. яз. в 6 классе «Морфологический разбор местоимения» с использованием электронного учебника» </text:p>
          </table:table-cell>
        </table:table-row>
        <table:table-row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2">Pedsovet.org</text:p>
            <text:p text:style-name="P1">Москва</text:p>
            <text:p text:style-name="Text_20_body"><text:a xlink:type="simple" xlink:href="https://pedsovet.org/publikatsii/russkiy-yazyk/metodicheskaya-razrabotka-uroka-russkogo-yazyka-v-5-klasse" text:style-name="Internet_20_link" text:visited-style-name="Visited_20_Internet_20_Link"><text:span text:style-name="T9">https://pedsovet.org/publikatsii/russkiy-yazyk/metodicheskaya-razrabotka-uroka-russkogo-yazyka-v-5-klasse</text:span></text:a><text:span text:style-name="T9"> </text:span></text:p>
          </table:table-cell>
          <table:table-cell table:style-name="Таблица3.C2" office:value-type="string">
            <text:p text:style-name="P2">Методическая разработка урока русского языка в 5 классе</text:p>
            <text:p text:style-name="P1">«Будем знакомы! Наречие как часть речи» </text:p>
          </table:table-cell>
        </table:table-row>
        <table:table-row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2">Pedsovet.org</text:p>
            <text:p text:style-name="P1">Москва</text:p>
            <text:p text:style-name="Text_20_body"><text:a xlink:type="simple" xlink:href="https://pedsovet.org/publikatsii/vospitanie/urok-nravstvennosti-otvetstvennost-za-vse-horoshee-i-durnoe-proishodyaschee-na-zemle" text:style-name="Internet_20_link" text:visited-style-name="Visited_20_Internet_20_Link"><text:span text:style-name="T9">https://pedsovet.org/publikatsii/vospitani</text:span></text:a><text:a xlink:type="simple" xlink:href="https://pedsovet.org/publikatsii/vospitanie/urok-nravstvennosti-otvetstvennost-za-vse-horoshee-i-durnoe-proishodyaschee-na-zemle" text:style-name="Internet_20_link" text:visited-style-name="Visited_20_Internet_20_Link"><text:span text:style-name="T9">e/urok-</text:span></text:a><text:soft-page-break/><text:a xlink:type="simple" xlink:href="https://pedsovet.org/publikatsii/vospitanie/urok-nravstvennosti-otvetstvennost-za-vse-horoshee-i-durnoe-proishodyaschee-na-zemle" text:style-name="Internet_20_link" text:visited-style-name="Visited_20_Internet_20_Link"><text:span text:style-name="T9">nravstvennosti-otvetstvennost-za-vse-horoshee-i-durnoe-proishodyaschee-na-zemle</text:span></text:a><text:span text:style-name="T9"> </text:span></text:p>
          </table:table-cell>
          <table:table-cell table:style-name="Таблица3.C2" office:value-type="string">
            <text:p text:style-name="P31">Методическая разработка урока нравственности "Ответственность за все, хорошее и дурное, происходящее на земле" </text:p>
          </table:table-cell>
        </table:table-row>
        <table:table-row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2">Журнал "Открытый урок: методики, сценарии и примеры" </text:p>
            <text:p text:style-name="P1">Г.Москва </text:p>
          </table:table-cell>
          <table:table-cell table:style-name="Таблица3.C2" office:value-type="string">
            <text:p text:style-name="P31">Методическая разработка урока нравственности "Ответственность за все, хорошее и дурное, происходящее на земле" </text:p>
          </table:table-cell>
        </table:table-row>
        <table:table-row>
          <table:table-cell table:style-name="Таблица3.A2" office:value-type="string">
            <text:p text:style-name="P33">Сударикова С. Н. </text:p>
          </table:table-cell>
          <table:table-cell table:style-name="Таблица3.A2" office:value-type="string">
            <text:p text:style-name="P31">svetlananikolaevna.webnode.r<text:span text:style-name="T38">u </text:span><text:s/>/ <text:a xlink:type="simple" xlink:href="http://www.infourok.ru/" text:style-name="Internet_20_link" text:visited-style-name="Visited_20_Internet_20_Link">www.infourok.r</text:a><text:a xlink:type="simple" xlink:href="http://www.infourok.ru/" text:style-name="Internet_20_link" text:visited-style-name="Visited_20_Internet_20_Link"><text:span text:style-name="T38">u</text:span></text:a><text:span text:style-name="T38"> </text:span></text:p>
          </table:table-cell>
          <table:table-cell table:style-name="Таблица3.C2" office:value-type="string">
            <text:p text:style-name="P35">План недели музыки. Доклады. 25 svetlananikolaevna.webnode.r u/ www.infourok.ru Конспекты уроков. Рабочие программы по музыке. Тесты по музыке. Олимпиады по музыке Конспект урока музыки «Знакомство с фортепианным циклом П.И.Чайковского – Времена года» </text:p>
          </table:table-cell>
        </table:table-row>
        <table:table-row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1">Региональный семинар «VII Капустинские чтения». Тема «Шестикомпонентная структура учебно- воспитательного процесса как целостная система педагогической поддержки развития индивидуальности учащихся» </text:p>
          </table:table-cell>
          <table:table-cell table:style-name="Таблица3.C2" office:value-type="string">
            <text:p text:style-name="P35">Выступление</text:p>
          </table:table-cell>
        </table:table-row>
      </table:table>
      <text:p text:style-name="P7"/>
      <text:p text:style-name="P7"/>
      <text:p text:style-name="P14">Участие в конкурсах <text:s/>профессионального мастерств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4">Педагог</text:p>
          </table:table-cell>
          <table:table-cell table:style-name="Таблица5.A1" office:value-type="string">
            <text:p text:style-name="P34">Конкурс</text:p>
          </table:table-cell>
          <table:table-cell table:style-name="Таблица5.C1" office:value-type="string">
            <text:p text:style-name="P34">Результат</text:p>
          </table:table-cell>
        </table:table-row>
        <table:table-row>
          <table:table-cell table:style-name="Таблица5.A2" office:value-type="string">
            <text:p text:style-name="P34"><text:span text:style-name="T15">Гундарёва Н. А. </text:span><text:s/></text:p>
          </table:table-cell>
          <table:table-cell table:style-name="Таблица5.A2" office:value-type="string">
            <text:p text:style-name="P2">Международная олимпиада «Педагогическое многоборье-2016/2017» по направлению «Орфография» </text:p>
          </table:table-cell>
          <table:table-cell table:style-name="Таблица5.C2" office:value-type="string">
            <text:p text:style-name="P32">4 <text:span text:style-name="T15">место</text:span>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18"><text:span text:style-name="T15">Региональный п</text:span>едагогический конкурс на лучший проект по повышению мотивации учащихся к изучению предмета «Русский язык» </text:p>
          </table:table-cell>
          <table:table-cell table:style-name="Таблица5.C2" office:value-type="string">
            <text:p text:style-name="P36">Участник. 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2">Муниципальный этап конкурса «За нравственный подвиг учителя» </text:p>
          </table:table-cell>
          <table:table-cell table:style-name="Таблица5.C2" office:value-type="string">
            <text:p text:style-name="P36">Участник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2"><text:span text:style-name="T15">Муниципальный </text:span>Конкурс методических разработок урока(занятия) </text:p>
          </table:table-cell>
          <table:table-cell table:style-name="Таблица5.C2" office:value-type="string">
            <text:p text:style-name="P36">Участник</text:p>
          </table:table-cell>
        </table:table-row>
        <text:soft-page-break/>
        <table:table-row>
          <table:table-cell table:style-name="Таблица5.A2" office:value-type="string">
            <text:p text:style-name="P34">Щербинкина Н. А.</text:p>
          </table:table-cell>
          <table:table-cell table:style-name="Таблица5.A2" office:value-type="string">
            <text:p text:style-name="P8">Зональный этап предметной Недели духовно-нравственной православной культуры по теме «Подвиг новомученников и исповедников земли Подмосковной»</text:p>
          </table:table-cell>
          <table:table-cell table:style-name="Таблица5.C2" office:value-type="string">
            <text:p text:style-name="P36">Участник</text:p>
          </table:table-cell>
        </table:table-row>
        <table:table-row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6"><text:span text:style-name="T15">Муниципальный к</text:span>онкурс на лучшую организацию работы по патриотическому воспитанию. </text:p>
          </table:table-cell>
          <table:table-cell table:style-name="Таблица5.C2" office:value-type="string">
            <text:p text:style-name="P36">Участник</text:p>
          </table:table-cell>
        </table:table-row>
        <table:table-row>
          <table:table-cell table:style-name="Таблица5.A2" office:value-type="string">
            <text:p text:style-name="P38">Сударикова С. Н. </text:p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string">
            <text:p text:style-name="P36"/>
          </table:table-cell>
        </table:table-row>
      </table:table>
      <text:p text:style-name="P14"/>
      <text:p text:style-name="P14"/>
      <text:p text:style-name="P14">Привлечение обучающихся к участию в олимпиадах и конкурсах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3">Педагог</text:p>
          </table:table-cell>
          <table:table-cell table:style-name="Таблица4.A1" office:value-type="string">
            <text:p text:style-name="P31">Название конкурса, олимпиады,</text:p>
          </table:table-cell>
          <table:table-cell table:style-name="Таблица4.A1" office:value-type="string">
            <text:p text:style-name="P31">Количество участников</text:p>
          </table:table-cell>
          <table:table-cell table:style-name="Таблица4.D1" office:value-type="string">
            <text:p text:style-name="P31">Результат</text:p>
          </table:table-cell>
        </table:table-row>
        <table:table-row>
          <table:table-cell table:style-name="Таблица4.A2" table:number-rows-spanned="6" office:value-type="string">
            <text:p text:style-name="P33">Гундарёва Н. А. </text:p>
          </table:table-cell>
          <table:table-cell table:style-name="Таблица4.A2" office:value-type="string">
            <text:p text:style-name="P2"><text:span text:style-name="T15">Региональный л</text:span>итературный конкурс творческих работ «Проба пера – 2017» </text:p>
          </table:table-cell>
          <table:table-cell table:style-name="Таблица4.C2" office:value-type="float" office:value="2">
            <text:p text:style-name="P31">2</text:p>
          </table:table-cell>
          <table:table-cell table:style-name="Таблица4.D2" office:value-type="string">
            <text:p text:style-name="P35">Призёры</text:p>
          </table:table-cell>
        </table:table-row>
        <table:table-row>
          <table:covered-table-cell/>
          <table:table-cell table:style-name="Таблица4.A2" office:value-type="string">
            <text:p text:style-name="P31"><text:span text:style-name="T15">Всероссийская </text:span>Образовательная олимпиада по литературе для школьников 5-8 классов </text:p>
          </table:table-cell>
          <table:table-cell table:style-name="Таблица4.C2" office:value-type="float" office:value="16">
            <text:p text:style-name="P31">16</text:p>
          </table:table-cell>
          <table:table-cell table:style-name="Таблица4.D2" office:value-type="string">
            <text:p text:style-name="P31">8 <text:span text:style-name="T15">призёров</text:span></text:p>
          </table:table-cell>
        </table:table-row>
        <table:table-row>
          <table:covered-table-cell/>
          <table:table-cell table:style-name="Таблица4.A2" office:value-type="string">
            <text:p text:style-name="P31"><text:span text:style-name="T15">Всероссийская </text:span>Олимпиада по русскому языку «Языкознание» </text:p>
          </table:table-cell>
          <table:table-cell table:style-name="Таблица4.C2" office:value-type="float" office:value="7">
            <text:p text:style-name="P31">7</text:p>
          </table:table-cell>
          <table:table-cell table:style-name="Таблица4.D2" office:value-type="string">
            <text:p text:style-name="P35">Участники</text:p>
          </table:table-cell>
        </table:table-row>
        <table:table-row>
          <table:covered-table-cell/>
          <table:table-cell table:style-name="Таблица4.A2" office:value-type="string">
            <text:p text:style-name="P31"><text:span text:style-name="T15">Всероссийская </text:span>Олимпиада по русскому языку «Орфотека» </text:p>
          </table:table-cell>
          <table:table-cell table:style-name="Таблица4.C2" office:value-type="float" office:value="5">
            <text:p text:style-name="P31">5</text:p>
          </table:table-cell>
          <table:table-cell table:style-name="Таблица4.D2" office:value-type="string">
            <text:p text:style-name="P35">Участники</text:p>
          </table:table-cell>
        </table:table-row>
        <table:table-row>
          <table:covered-table-cell/>
          <table:table-cell table:style-name="Таблица4.A2" office:value-type="string">
            <text:p text:style-name="P31"><text:span text:style-name="T15">Всероссийский </text:span>Конкурс по русскому языку «Журавлик» </text:p>
          </table:table-cell>
          <table:table-cell table:style-name="Таблица4.C2" office:value-type="float" office:value="6">
            <text:p text:style-name="P31">6</text:p>
          </table:table-cell>
          <table:table-cell table:style-name="Таблица4.D2" office:value-type="string">
            <text:p text:style-name="P35">Участники</text:p>
          </table:table-cell>
        </table:table-row>
        <table:table-row>
          <table:covered-table-cell/>
          <table:table-cell table:style-name="Таблица4.A2" office:value-type="string">
            <text:p text:style-name="P35">Международный <text:s/>конкурс «Русский медвежонок»</text:p>
          </table:table-cell>
          <table:table-cell table:style-name="Таблица4.C2" office:value-type="float" office:value="19">
            <text:p text:style-name="P31">19</text:p>
          </table:table-cell>
          <table:table-cell table:style-name="Таблица4.D2" office:value-type="string">
            <text:p text:style-name="P8">Забродина А. – 1место в школе – 2 место в районе</text:p>
            <text:p text:style-name="P1">Власов Е., Судариков А. – 1 место в школе, 2-3 место в районе</text:p>
            <text:p text:style-name="P1">Бойчук А. – 1 место в школе, 2 место в районе </text:p>
          </table:table-cell>
        </table:table-row>
        <table:table-row>
          <table:table-cell table:style-name="Таблица4.A2" table:number-rows-spanned="8" office:value-type="string">
            <text:p text:style-name="P33">Щербинкина Н. А. </text:p>
          </table:table-cell>
          <table:table-cell table:style-name="Таблица4.A2" office:value-type="string">
            <text:p text:style-name="P31"><text:span text:style-name="T15">Муниципальный этап областного </text:span><text:s/>конкурс<text:span text:style-name="T15">а</text:span> проектов и исследовательских работ обучающихся образовательных <text:soft-page-break/>организаций, посвященных памятным датам военной истории </text:p>
          </table:table-cell>
          <table:table-cell table:style-name="Таблица4.C2" office:value-type="float" office:value="2">
            <text:p text:style-name="P31">2</text:p>
          </table:table-cell>
          <table:table-cell table:style-name="Таблица4.D2" office:value-type="string">
            <text:p text:style-name="P35">Призёры</text:p>
          </table:table-cell>
        </table:table-row>
        <table:table-row>
          <table:covered-table-cell/>
          <table:table-cell table:style-name="Таблица4.A2" office:value-type="string">
            <text:p text:style-name="P2"><text:span text:style-name="T15">Муниципальная </text:span>Историко-обществоведческая  конференция обучающихся 9-11 классов по истории «Революция 1917 года и проблема прогресса» </text:p>
          </table:table-cell>
          <table:table-cell table:style-name="Таблица4.C2" office:value-type="float" office:value="1">
            <text:p text:style-name="P31">1</text:p>
          </table:table-cell>
          <table:table-cell table:style-name="Таблица4.D2" office:value-type="string">
            <text:p text:style-name="P35">Победитель</text:p>
          </table:table-cell>
        </table:table-row>
        <table:table-row>
          <table:covered-table-cell/>
          <table:table-cell table:style-name="Таблица4.A2" office:value-type="string">
            <text:p text:style-name="P2">Краеведческая конференция школьников Серпуховского   муниципального района в рамках Всероссийского конкурса исследовательских краеведческих работ учащихся «Отечество» </text:p>
          </table:table-cell>
          <table:table-cell table:style-name="Таблица4.C2" office:value-type="float" office:value="2">
            <text:p text:style-name="P31">2</text:p>
          </table:table-cell>
          <table:table-cell table:style-name="Таблица4.D2" office:value-type="string">
            <text:p text:style-name="P35">Лауреаты</text:p>
          </table:table-cell>
        </table:table-row>
        <table:table-row>
          <table:covered-table-cell/>
          <table:table-cell table:style-name="Таблица4.A2" office:value-type="string">
            <text:p text:style-name="P2">Международного конкурс по истории Древней Греции </text:p>
          </table:table-cell>
          <table:table-cell table:style-name="Таблица4.C2" office:value-type="float" office:value="20">
            <text:p text:style-name="P31">20</text:p>
          </table:table-cell>
          <table:table-cell table:style-name="Таблица4.D2" office:value-type="string">
            <text:p text:style-name="P31">2 <text:span text:style-name="T15">победителя</text:span></text:p>
          </table:table-cell>
        </table:table-row>
        <table:table-row>
          <table:covered-table-cell/>
          <table:table-cell table:style-name="Таблица4.A2" office:value-type="string">
            <text:p text:style-name="P2">Всероссийский конкурс <text:span text:style-name="T15">для учащихся Московского областного отделения русского географического общества </text:span>«Энциклопедия туризма» </text:p>
          </table:table-cell>
          <table:table-cell table:style-name="Таблица4.C2" office:value-type="float" office:value="1">
            <text:p text:style-name="P31">1</text:p>
          </table:table-cell>
          <table:table-cell table:style-name="Таблица4.D2" office:value-type="string">
            <text:p text:style-name="P35">Участник</text:p>
          </table:table-cell>
        </table:table-row>
        <table:table-row>
          <table:covered-table-cell/>
          <table:table-cell table:style-name="Таблица4.A2" office:value-type="string">
            <text:p text:style-name="P2">Муниципальный этап Всероссийской олимпиады школьников по ОПК </text:p>
          </table:table-cell>
          <table:table-cell table:style-name="Таблица4.C2" office:value-type="float" office:value="15">
            <text:p text:style-name="P31">15</text:p>
          </table:table-cell>
          <table:table-cell table:style-name="Таблица4.D2" office:value-type="string">
            <text:p text:style-name="P35">2 призёра</text:p>
          </table:table-cell>
        </table:table-row>
        <table:table-row>
          <table:covered-table-cell/>
          <table:table-cell table:style-name="Таблица4.A2" office:value-type="string">
            <text:p text:style-name="P2">Муниципальный этап Всероссийской олимпиады школьников по О<text:span text:style-name="T15">бществознанию</text:span></text:p>
          </table:table-cell>
          <table:table-cell table:style-name="Таблица4.C2" office:value-type="float" office:value="1">
            <text:p text:style-name="P31">1</text:p>
          </table:table-cell>
          <table:table-cell table:style-name="Таблица4.D2" office:value-type="string">
            <text:p text:style-name="P35">Призёр</text:p>
          </table:table-cell>
        </table:table-row>
        <table:table-row>
          <table:covered-table-cell/>
          <table:table-cell table:style-name="Таблица4.A2" office:value-type="string">
            <text:p text:style-name="P2">19 <text:span text:style-name="T15">Всероссийский конкурс исторических исследовательских работ «Человек в истории. Россия — 20 век»</text:span></text:p>
          </table:table-cell>
          <table:table-cell table:style-name="Таблица4.C2" office:value-type="float" office:value="1">
            <text:p text:style-name="P35">1</text:p>
          </table:table-cell>
          <table:table-cell table:style-name="Таблица4.D2" office:value-type="string">
            <text:p text:style-name="P35">Поощрительная грамота</text:p>
          </table:table-cell>
        </table:table-row>
        <table:table-row>
          <table:table-cell table:style-name="Таблица4.A2" table:number-rows-spanned="5" office:value-type="string">
            <text:p text:style-name="P37">Сударикова С. Н. </text:p>
          </table:table-cell>
          <table:table-cell table:style-name="Таблица4.A2" office:value-type="string">
            <text:p text:style-name="P2">Музыкальная викторина ко дню рождения Людвига ванн Бетховена </text:p>
          </table:table-cell>
          <table:table-cell table:style-name="Таблица4.C2" office:value-type="float" office:value="2">
            <text:p text:style-name="P58">2</text:p>
          </table:table-cell>
          <table:table-cell table:style-name="Таблица4.D2" office:value-type="string">
            <text:p text:style-name="P31">Судариков А., диплом 1 степени; Власова П., диплом 2 степени </text:p>
          </table:table-cell>
        </table:table-row>
        <table:table-row>
          <table:covered-table-cell/>
          <table:table-cell table:style-name="Таблица4.A2" office:value-type="string">
            <text:p text:style-name="P2">III Международная олимпиада по музыке для 5-9 классов от проекта Мега-талант https://mega-talant.com/ </text:p>
          </table:table-cell>
          <table:table-cell table:style-name="Таблица4.C2" office:value-type="float" office:value="3">
            <text:p text:style-name="P58">3</text:p>
          </table:table-cell>
          <table:table-cell table:style-name="Таблица4.D2" office:value-type="string">
            <text:p text:style-name="P31">Забродина А., 5 класс – сертификат участника; Гудошникова Н., 6 класс –диплом победителя; Власова П., 7 класс – диплом победителя </text:p>
          </table:table-cell>
        </table:table-row>
        <table:table-row>
          <table:covered-table-cell/>
          <table:table-cell table:style-name="Таблица4.A2" office:value-type="string">
            <text:p text:style-name="P2">Международная олимпиада по музыке «Осень - 2016» проекта Инфоурокhttps://infourok.ru </text:p>
          </table:table-cell>
          <table:table-cell table:style-name="Таблица4.C2" office:value-type="float" office:value="4">
            <text:p text:style-name="P58">4</text:p>
          </table:table-cell>
          <table:table-cell table:style-name="Таблица4.D2" office:value-type="string">
            <text:p text:style-name="P31">Дерягина А., 1 класс – 1 место; Скукин М., 2 класс – 3 место; Гудошникова Н., 6 класс – 1 место; Забродина А., 5 класс – 2 место; </text:p>
          </table:table-cell>
        </table:table-row>
        <table:table-row>
          <table:covered-table-cell/>
          <table:table-cell table:style-name="Таблица4.A2" office:value-type="string">
            <text:p text:style-name="P2">Международная олимпиада по музыке «Весна - 2017» проекта Инфоурокhttps://infourok.ru </text:p>
          </table:table-cell>
          <table:table-cell table:style-name="Таблица4.C2" office:value-type="float" office:value="5">
            <text:p text:style-name="P58">5</text:p>
          </table:table-cell>
          <table:table-cell table:style-name="Таблица4.D2" office:value-type="string">
            <text:p text:style-name="P31">Дерягина А., 1 класс – 2 место; Скукин М., 2 класс – 2 место; Кравцова А., 3 класс – 1 место; Бывалина Я., 4 класс – 2 место; Забродина А., 5 класс – 3 место </text:p>
          </table:table-cell>
        </table:table-row>
        <table:table-row>
          <table:covered-table-cell/>
          <table:table-cell table:style-name="Таблица4.A2" office:value-type="string">
            <text:p text:style-name="P2">Музыкальная викторина «Пой, моя гитара» https://infourok.ru </text:p>
          </table:table-cell>
          <table:table-cell table:style-name="Таблица4.C2" office:value-type="float" office:value="5">
            <text:p text:style-name="P58">5</text:p>
          </table:table-cell>
          <table:table-cell table:style-name="Таблица4.D2" office:value-type="string">
            <text:p text:style-name="P31">Артемова В., 6 класс, диплом III степени Забродина А., 5 класс- диплом II степени Гудошникова Н., 5 класс, диплом II степени Зенкова С., 6 класс диплом II 33 степени Судариков А., 8 класс диплом I степени </text:p>
          </table:table-cell>
        </table:table-row>
        <table:table-row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P2">Олимпиада по музыке проекта https://videouroki.net/ </text:p>
          </table:table-cell>
          <table:table-cell table:style-name="Таблица4.C2" office:value-type="float" office:value="3">
            <text:p text:style-name="P58">3</text:p>
          </table:table-cell>
          <table:table-cell table:style-name="Таблица4.D2" office:value-type="string">
            <text:p text:style-name="P31">Зенкова С., 6 класс – 2 место; Гудошникова Н., 6 класс – 2 место Хачатрян Л., 6 класс – 2 м </text:p>
          </table:table-cell>
        </table:table-row>
      </table:table>
      <text:p text:style-name="P13"/>
      <text:p text:style-name="P10">Курсы повышения квалификации.</text:p>
      <text:p text:style-name="P9">Гундарёва Н. А. </text:p>
      <text:list xml:id="list8009349966823732951" text:style-name="L4">
        <text:list-item>
          <text:p text:style-name="P70">ФГОС: достижение личностных и метапредметных резудьтатов. Педагогический университет «Первое сентября». Г.Москва. с 29 декаря 2016г. по 20 марта 2017г. 72 часа</text:p>
        </text:list-item>
      </text:list>
      <text:p text:style-name="P9">Щербинкина Н. А. </text:p>
      <text:list xml:id="list258551145615500396" text:style-name="L5">
        <text:list-item>
          <text:p text:style-name="P75"><text:span text:style-name="T22">КПК "Актуальные проблемы преподавания курса "Основы Православной культуры" в школе" 36 часов 10 июля 2017 г.</text:span><text:a xlink:type="simple" xlink:href="http://turovohistori.ucoz.ru/2016/shherbinkina_svidetelstvo_o_kursakh_opk.pdf" text:style-name="Internet_20_link" text:visited-style-name="Visited_20_Internet_20_Link"><text:span text:style-name="T32">/2016/shherbinkina_svidetelstvo_o_kursakh_opk.pdf</text:span></text:a><text:span text:style-name="T13"> </text:span></text:p>
        </text:list-item>
        <text:list-item>
          <text:p text:style-name="P75"><text:span text:style-name="T21"> </text:span><text:span text:style-name="T22">Инновационные подходы к организации внеурочной деятельности согласно требованиям ФГОС ООО: в помощь учителю-практику», 36 часов (ЧОУ ДПО ЦЕНТР ЗНАНИЙ </text:span><text:a xlink:type="simple" xlink:href="http://www.the-best-school.ru/" office:target-frame-name="_blank" xlink:show="new" text:style-name="Internet_20_link" text:visited-style-name="Visited_20_Internet_20_Link"><text:span text:style-name="T33">http://www.the-best-school.ru/</text:span></text:a><text:span text:style-name="T22">. (февраль-март 2016-2017)</text:span><text:span text:style-name="T13"> </text:span></text:p>
        </text:list-item>
      </text:list>
      <text:p text:style-name="P9"/>
      <text:p text:style-name="P11">Учителя начали работу над новыми темами самообразования:</text:p>
      <text:list xml:id="list5649773828829646355" text:style-name="L6">
        <text:list-item>
          <text:p text:style-name="P69"><text:span text:style-name="T18">Щербинкина Н. А</text:span><text:span text:style-name="T17">.: «Ф</text:span><text:span text:style-name="T20">ормирования коммуникативных компетенций и регулятивных УУД обучающихся на уроках истории и обществознания в условиях реализации ФГОС».</text:span><text:span text:style-name="T15"> </text:span></text:p>
        </text:list-item>
        <text:list-item>
          <text:p text:style-name="P76"><text:span text:style-name="T14">Гундарёва Н. А. </text:span><text:span text:style-name="T27">"Развитие познавательной активности обучающихся путем использования различных форм личностно-ориентированного обучения на уроках русского языка и литературы".</text:span></text:p>
        </text:list-item>
        <text:list-item>
          <text:p text:style-name="P77"><text:span text:style-name="T29">Сударикова С. Н</text:span><text:span text:style-name="T28">. </text:span><text:span text:style-name="T24">«Ф</text:span><text:span text:style-name="T23">ормирования коммуникативных компетенций и регулятивных УУД обучающихся средствами предметной области Искусство в условиях реализации ФГОС». </text:span></text:p>
        </text:list-item>
      </text:list>
      <text:p text:style-name="P9"><text:soft-page-break/></text:p>
      <text:p text:style-name="P4">Сравнительный анализ входного и итогового контроля</text:p>
      <text:p text:style-name="P4"><text:s/>по предметам гуманитарного цикла </text:p>
      <text:p text:style-name="P3">в 2016-2017 уч. г.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B"/>
        <table:table-column table:style-name="Таблица6.G"/>
        <table:table-row>
          <table:table-cell table:style-name="Таблица6.A1" table:number-rows-spanned="2" office:value-type="string">
            <text:p text:style-name="P32"/>
          </table:table-cell>
          <table:table-cell table:style-name="Таблица6.B1" table:number-columns-spanned="2" office:value-type="string">
            <text:p text:style-name="P32">Входной контроль</text:p>
          </table:table-cell>
          <table:covered-table-cell/>
          <table:table-cell table:style-name="Таблица6.D1" table:number-columns-spanned="2" office:value-type="string">
            <text:p text:style-name="P32">Итоговый контроль</text:p>
          </table:table-cell>
          <table:covered-table-cell/>
          <table:table-cell table:style-name="Таблица6.F1" table:number-columns-spanned="2" office:value-type="string">
            <text:p text:style-name="P36">Общий процент</text:p>
          </table:table-cell>
          <table:covered-table-cell/>
        </table:table-row>
        <table:table-row>
          <table:covered-table-cell/>
          <table:table-cell table:style-name="Таблица6.B2" office:value-type="string">
            <text:p text:style-name="P32">обученность</text:p>
          </table:table-cell>
          <table:table-cell table:style-name="Таблица6.B2" office:value-type="string">
            <text:p text:style-name="P32">Качество знаний</text:p>
          </table:table-cell>
          <table:table-cell table:style-name="Таблица6.D2" office:value-type="string">
            <text:p text:style-name="P32">обученность</text:p>
          </table:table-cell>
          <table:table-cell table:style-name="Таблица6.D2" office:value-type="string">
            <text:p text:style-name="P32">Качество знаний</text:p>
          </table:table-cell>
          <table:table-cell table:style-name="Таблица6.F2" office:value-type="string">
            <text:p text:style-name="P32">обученности</text:p>
          </table:table-cell>
          <table:table-cell table:style-name="Таблица6.G2" office:value-type="string">
            <text:p text:style-name="P32">к/з</text:p>
          </table:table-cell>
        </table:table-row>
        <table:table-row>
          <table:table-cell table:style-name="Таблица6.A3" office:value-type="string">
            <text:p text:style-name="P32">Русский язык</text:p>
          </table:table-cell>
          <table:table-cell table:style-name="Таблица6.B3" office:value-type="percentage" office:value="1">
            <text:p text:style-name="P32">100,00%</text:p>
          </table:table-cell>
          <table:table-cell table:style-name="Таблица6.B3" office:value-type="percentage" office:value="0.39">
            <text:p text:style-name="P32">39,00%</text:p>
          </table:table-cell>
          <table:table-cell table:style-name="Таблица6.D3" office:value-type="percentage" office:value="1">
            <text:p text:style-name="P32">100,00%</text:p>
          </table:table-cell>
          <table:table-cell table:style-name="Таблица6.D3" office:value-type="percentage" office:value="0.6">
            <text:p text:style-name="P32">60,00%</text:p>
          </table:table-cell>
          <table:table-cell table:style-name="Таблица6.F3" office:value-type="percentage" office:value="1">
            <text:p text:style-name="P32">100,00%</text:p>
          </table:table-cell>
          <table:table-cell table:style-name="Таблица6.G3" office:value-type="percentage" office:value="0.5">
            <text:p text:style-name="P32">50,00%</text:p>
          </table:table-cell>
        </table:table-row>
        <table:table-row>
          <table:table-cell table:style-name="Таблица6.A3" office:value-type="string">
            <text:p text:style-name="P32">Английский язык</text:p>
          </table:table-cell>
          <table:table-cell table:style-name="Таблица6.B3" office:value-type="percentage" office:value="1">
            <text:p text:style-name="P32">100,00%</text:p>
          </table:table-cell>
          <table:table-cell table:style-name="Таблица6.B3" office:value-type="percentage" office:value="0.43">
            <text:p text:style-name="P32">43,00%</text:p>
          </table:table-cell>
          <table:table-cell table:style-name="Таблица6.D3" office:value-type="percentage" office:value="1">
            <text:p text:style-name="P32">100,00%</text:p>
          </table:table-cell>
          <table:table-cell table:style-name="Таблица6.D3" office:value-type="percentage" office:value="0.48">
            <text:p text:style-name="P32">48,00%</text:p>
          </table:table-cell>
          <table:table-cell table:style-name="Таблица6.F3" office:value-type="percentage" office:value="1">
            <text:p text:style-name="P32">100,00%</text:p>
          </table:table-cell>
          <table:table-cell table:style-name="Таблица6.G3" office:value-type="percentage" office:value="0.46">
            <text:p text:style-name="P32">46,00%</text:p>
          </table:table-cell>
        </table:table-row>
        <table:table-row>
          <table:table-cell table:style-name="Таблица6.A3" office:value-type="string">
            <text:p text:style-name="P32">История</text:p>
          </table:table-cell>
          <table:table-cell table:style-name="Таблица6.B3" office:value-type="percentage" office:value="0.92">
            <text:p text:style-name="P32">92,00%</text:p>
          </table:table-cell>
          <table:table-cell table:style-name="Таблица6.B3" office:value-type="percentage" office:value="0.6775">
            <text:p text:style-name="P32">67,75%</text:p>
          </table:table-cell>
          <table:table-cell table:style-name="Таблица6.D3" office:value-type="percentage" office:value="0.92">
            <text:p text:style-name="P32">92,00%</text:p>
          </table:table-cell>
          <table:table-cell table:style-name="Таблица6.D3" office:value-type="percentage" office:value="0.684">
            <text:p text:style-name="P32">68,40%</text:p>
          </table:table-cell>
          <table:table-cell table:style-name="Таблица6.F3" office:value-type="percentage" office:value="1">
            <text:p text:style-name="P32">100,00%</text:p>
          </table:table-cell>
          <table:table-cell table:style-name="Таблица6.G3" office:value-type="percentage" office:value="0.68">
            <text:p text:style-name="P32">68,00%</text:p>
          </table:table-cell>
        </table:table-row>
        <table:table-row>
          <table:table-cell table:style-name="Таблица6.A3" office:value-type="string">
            <text:p text:style-name="P32">Обществознание</text:p>
          </table:table-cell>
          <table:table-cell table:style-name="Таблица6.B3" office:value-type="percentage" office:value="1">
            <text:p text:style-name="P32">100,00%</text:p>
          </table:table-cell>
          <table:table-cell table:style-name="Таблица6.B3" office:value-type="percentage" office:value="0.6825">
            <text:p text:style-name="P32">68,25%</text:p>
          </table:table-cell>
          <table:table-cell table:style-name="Таблица6.D3" office:value-type="percentage" office:value="1">
            <text:p text:style-name="P32">100,00%</text:p>
          </table:table-cell>
          <table:table-cell table:style-name="Таблица6.D3" office:value-type="percentage" office:value="0.698">
            <text:p text:style-name="P32">69,80%</text:p>
          </table:table-cell>
          <table:table-cell table:style-name="Таблица6.F3" office:value-type="percentage" office:value="1">
            <text:p text:style-name="P32">100,00%</text:p>
          </table:table-cell>
          <table:table-cell table:style-name="Таблица6.G3" office:value-type="percentage" office:value="0.69">
            <text:p text:style-name="P32">69,00%</text:p>
          </table:table-cell>
        </table:table-row>
        <table:table-row>
          <table:table-cell table:style-name="Таблица6.A3" office:value-type="string">
            <text:p text:style-name="P32">Итого </text:p>
          </table:table-cell>
          <table:table-cell table:style-name="Таблица6.B3" office:value-type="percentage" office:value="0.92">
            <text:p text:style-name="P32">92,00%</text:p>
          </table:table-cell>
          <table:table-cell table:style-name="Таблица6.B3" office:value-type="percentage" office:value="0.48">
            <text:p text:style-name="P32">48,00%</text:p>
          </table:table-cell>
          <table:table-cell table:style-name="Таблица6.D3" office:value-type="percentage" office:value="0.92">
            <text:p text:style-name="P32">92,00%</text:p>
          </table:table-cell>
          <table:table-cell table:style-name="Таблица6.D3" office:value-type="percentage" office:value="0.58">
            <text:p text:style-name="P32">58,00%</text:p>
          </table:table-cell>
          <table:table-cell table:style-name="Таблица6.F7" office:value-type="percentage" office:value="0.92">
            <text:p text:style-name="P32">92,00%</text:p>
          </table:table-cell>
          <table:table-cell table:style-name="Таблица6.G7" office:value-type="percentage" office:value="0.53">
            <text:p text:style-name="P32">53,00%</text:p>
          </table:table-cell>
        </table:table-row>
      </table:table>
      <text:p text:style-name="P9"/>
      <text:p text:style-name="P7">Анализ контрольных работ показал следующее:</text:p>
      <text:list xml:id="list3110732003144471671" text:style-name="L7">
        <text:list-item>
          <text:p text:style-name="P71">В сравнении с 2015-2016 уч. годом <text:span text:style-name="T15">упал</text:span> уровень обученности по диагностируемым предметам с 95% до 92% .</text:p>
        </text:list-item>
        <text:list-item>
          <text:p text:style-name="P71">Вырос общий уровень качества знаний по диагностируемым предметам <text:span text:style-name="T15">остался на прежнем уровне 53%</text:span></text:p>
        </text:list-item>
        <text:list-item>
          <text:p text:style-name="P64">По всем предметам вырос процент качества знаний итогового контроля в сравнении с входным контролем. </text:p>
          <text:p text:style-name="P72">Задачи работы ШМО на 2017-2018 уч. г. г.</text:p>
        </text:list-item>
        <text:list-item>
          <text:p text:style-name="P73">Развивать ИКТ-компетенции <text:s/>для эффективного использования виртуальных инструментов в целях самостоятельного проектирования учебного процесса.</text:p>
        </text:list-item>
        <text:list-item>
          <text:p text:style-name="P74"><text:span text:style-name="T37">Продолжить работу над систематизацией использования различных педагогических технологий. </text:span><text:span text:style-name="T30">Внедрение педагогических технологий, способствующих развитию коммуникативных и регулятивных компетенций обучающихся:</text:span></text:p>
        </text:list-item>
      </text:list>
      <text:list xml:id="list5791216417101987928" text:style-name="L8">
        <text:list-item>
          <text:p text:style-name="P61">Технология критического мышления,</text:p>
        </text:list-item>
        <text:list-item>
          <text:p text:style-name="P61">Игровые,</text:p>
        </text:list-item>
        <text:list-item>
          <text:p text:style-name="P61">Диалоговые,</text:p>
        </text:list-item>
        <text:list-item>
          <text:p text:style-name="P61">Тренинговые</text:p>
        </text:list-item>
        <text:list-item>
          <text:p text:style-name="P62">Технологии учебных проектов</text:p>
        </text:list-item>
      </text:list>
      <text:list xml:id="list38497872" text:continue-list="list3110732003144471671" text:style-name="L7">
        <text:list-item>
          <text:p text:style-name="P73">Изучение и использование методик дистанционного обучения, привлечение потенциала сетевого взаимодействия с обучающимися для удовлетворения их индивидуальных образовательных потребностей.</text:p>
        </text:list-item>
        <text:list-item>
          <text:p text:style-name="P73">Каждому учителю иметь базу одарённых детей по своему предмету, вести мониторинг результативности работы с одарёнными детьми.</text:p>
        </text:list-item>
        <text:list-item>
          <text:p text:style-name="P73"><text:soft-page-break/>Шире применять различные виды творческих заданий, способствующих развитию коммуникативных и речеведческих навыков учащихся, регулятивных компетенций.</text:p>
        </text:list-item>
        <text:list-item>
          <text:p text:style-name="P73">Активизировать работу с порталом ИСКО, использовать этот ресурс для грамотного анализа контрольных работ.</text:p>
        </text:list-item>
        <text:list-item>
          <text:p text:style-name="P65">Организовать подготовку по своевременному прохождению аттестации педагогов Гундарёвой Н. А. И Щербинкиной Н. А. На высшую квалификациооную категорию.</text:p>
        </text:list-item>
      </text:list>
      <text:p text:style-name="P12"/>
      <text:p text:style-name="P12">Руководитель ШМО: <text:s text:c="18"/>Щербинкина Н. 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Tahoma, Verdana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Wingdings" fo:font-size="12pt" style:font-size-asian="12pt" style:font-name-complex="Wingdings" style:font-size-complex="12pt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404040" style:font-name="Times New Roman" fo:font-size="12pt" fo:font-weight="bold" style:font-size-asian="12pt" style:font-weight-asian="bold" style:font-name-complex="Times New Roman" style:font-size-complex="12pt"/>
    </style:style>
    <style:style style:name="WW8Num1z0" style:family="text">
      <style:text-properties fo:color="#40404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1z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M41S</meta:editing-duration>
    <meta:editing-cycles>14</meta:editing-cycles>
    <meta:generator>OpenOffice/4.1.2$Win32 OpenOffice.org_project/412m3$Build-9782</meta:generator>
    <dc:date>2017-12-28T18:29:47.15</dc:date>
    <meta:document-statistic meta:table-count="6" meta:image-count="0" meta:object-count="0" meta:page-count="9" meta:paragraph-count="256" meta:word-count="1628" meta:character-count="12837"/>
    <meta:user-defined meta:name="Info 1"/>
    <meta:user-defined meta:name="Info 2"/>
    <meta:user-defined meta:name="Info 3"/>
    <meta:user-defined meta:name="Info 4"/>
  </office:meta>
</office:document-meta>
</file>