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0.802cm" style:rel-column-width="41610*"/>
    </style:style>
    <style:style style:name="Таблица1.B" style:family="table-column">
      <style:table-column-properties style:column-width="6.211cm" style:rel-column-width="239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096cm" style:rel-column-width="11924*"/>
    </style:style>
    <style:style style:name="Таблица2.B" style:family="table-column">
      <style:table-column-properties style:column-width="13.917cm" style:rel-column-width="5361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2.963cm" style:rel-column-width="11415*"/>
    </style:style>
    <style:style style:name="Таблица3.B" style:family="table-column">
      <style:table-column-properties style:column-width="4.075cm" style:rel-column-width="15695*"/>
    </style:style>
    <style:style style:name="Таблица3.C" style:family="table-column">
      <style:table-column-properties style:column-width="9.975cm" style:rel-column-width="3842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13cm" fo:margin-left="0cm" fo:margin-right="-0.012cm" table:align="margins"/>
    </style:style>
    <style:style style:name="Таблица5.A" style:family="table-column">
      <style:table-column-properties style:column-width="3.889cm" style:rel-column-width="14982*"/>
    </style:style>
    <style:style style:name="Таблица5.B" style:family="table-column">
      <style:table-column-properties style:column-width="7.444cm" style:rel-column-width="28673*"/>
    </style:style>
    <style:style style:name="Таблица5.C" style:family="table-column">
      <style:table-column-properties style:column-width="5.68cm" style:rel-column-width="21880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4.249cm" style:rel-column-width="16383*"/>
    </style:style>
    <style:style style:name="Таблица4.D" style:family="table-column">
      <style:table-column-properties style:column-width="4.251cm" style:rel-column-width="1638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4.251cm" style:rel-column-width="16384*"/>
    </style:style>
    <style:style style:name="Таблица6.B" style:family="table-column">
      <style:table-column-properties style:column-width="2.125cm" style:rel-column-width="8191*"/>
    </style:style>
    <style:style style:name="Таблица6.C" style:family="table-column">
      <style:table-column-properties style:column-width="2.125cm" style:rel-column-width="8192*"/>
    </style:style>
    <style:style style:name="Таблица6.G" style:family="table-column">
      <style:table-column-properties style:column-width="2.125cm" style:rel-column-width="819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F1" style:family="table-cell">
      <style:table-cell-properties fo:background-color="#cc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6.G1" style:family="table-cell">
      <style:table-cell-properties fo:background-color="#66ffff" fo:padding="0.097cm" fo:border="0.002cm solid #000000">
        <style:background-image/>
      </style:table-cell-properties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F2" style:family="table-cell">
      <style:table-cell-properties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6.G2" style:family="table-cell">
      <style:table-cell-properties fo:background-color="#66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6.B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6.F3" style:family="table-cell" style:data-style-name="N11">
      <style:table-cell-properties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6.G3" style:family="table-cell" style:data-style-name="N11">
      <style:table-cell-properties fo:background-color="#66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6.F7" style:family="table-cell" style:data-style-name="N11">
      <style:table-cell-properties fo:background-color="#ffd32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6.G7" style:family="table-cell" style:data-style-name="N11">
      <style:table-cell-properties fo:background-color="#ffd32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style:font-name="Times New Roman1" fo:font-size="12pt"/>
    </style:style>
    <style:style style:name="P2" style:family="paragraph" style:parent-style-name="Text_20_body">
      <style:paragraph-properties fo:text-align="center" style:justify-single-word="false"/>
      <style:text-properties fo:color="#404040" style:font-name="Times New Roman" fo:font-size="12pt" fo:font-style="italic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line-height="115%"/>
      <style:text-properties fo:color="#404040" style:font-name="Times New Roman" fo:font-size="12pt" fo:font-style="italic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fo:color="#404040" style:font-name="Times New Roman" fo:font-size="12pt" style:font-size-asian="12pt" style:font-size-complex="12pt"/>
    </style:style>
    <style:style style:name="P5" style:family="paragraph" style:parent-style-name="Text_20_body">
      <style:paragraph-properties fo:line-height="115%"/>
      <style:text-properties fo:color="#404040" style:font-name="Times New Roman" fo:font-size="12pt" style:font-size-asian="12pt" style:font-size-complex="12pt"/>
    </style:style>
    <style:style style:name="P6" style:family="paragraph" style:parent-style-name="Text_20_body">
      <style:paragraph-properties fo:line-height="115%"/>
      <style:text-properties fo:color="#404040" style:font-name="Times New Roman" fo:font-size="12pt" fo:font-weight="bold" style:font-size-asian="12pt" style:font-size-complex="12pt"/>
    </style:style>
    <style:style style:name="P7" style:family="paragraph" style:parent-style-name="Text_20_body">
      <style:paragraph-properties fo:line-height="115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size-asian="12pt" style:font-weight-asian="normal" style:font-size-complex="12pt" style:font-weight-complex="normal"/>
    </style:style>
    <style:style style:name="P12" style:family="paragraph" style:parent-style-name="Text_20_body"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line-height="115%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line-height="115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line-height="115%" fo:text-align="start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Times New Roman" fo:font-size="12pt" fo:font-style="italic" fo:font-weight="bold" style:font-size-asian="12pt" style:font-weight-asian="normal" style:font-size-complex="12pt" style:font-weight-complex="normal"/>
    </style:style>
    <style:style style:name="P19" style:family="paragraph" style:parent-style-name="Text_20_body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text-align="start" style:justify-single-word="false"/>
      <style:text-properties style:font-name="Times New Roman2" fo:font-size="14pt" style:font-size-asian="12pt" style:font-size-complex="12pt"/>
    </style:style>
    <style:style style:name="P23" style:family="paragraph" style:parent-style-name="Text_20_body">
      <style:paragraph-properties fo:margin-left="0cm" fo:margin-right="0cm" fo:widows="1" fo:text-indent="0cm" style:auto-text-indent="false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1" fo:font-size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1" fo:font-size="11pt"/>
    </style:style>
    <style:style style:name="P26" style:family="paragraph" style:parent-style-name="Table_20_Contents">
      <style:paragraph-properties fo:text-align="start" style:justify-single-word="false"/>
      <style:text-properties fo:color="#404040" style:font-name="Times New Roman" fo:font-size="12pt" fo:font-weight="bold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color="#404040" style:font-name="Times New Roman" fo:font-size="12pt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/>
      <style:text-properties fo:color="#404040" style:font-name="Times New Roman" fo:font-size="12pt" style:font-size-asian="12pt" style:font-size-complex="12pt"/>
    </style:style>
    <style:style style:name="P35" style:family="paragraph" style:parent-style-name="Text_20_body">
      <style:paragraph-properties fo:margin-top="0cm" fo:margin-bottom="0cm"/>
      <style:text-properties fo:color="#404040" style:font-name="Times New Roman" fo:font-size="12pt" fo:font-style="italic" style:font-size-asian="12pt" style:font-size-complex="12pt"/>
    </style:style>
    <style:style style:name="P36" style:family="paragraph" style:parent-style-name="Text_20_body">
      <style:paragraph-properties fo:margin-top="0cm" fo:margin-bottom="0cm"/>
      <style:text-properties fo:color="#404040" style:font-name="Times New Roman" fo:font-size="12pt" fo:font-style="italic" style:text-underline-style="solid" style:text-underline-width="auto" style:text-underline-color="font-color" fo:font-weight="bold" style:font-size-asian="12pt" style:font-size-complex="12pt"/>
    </style:style>
    <style:style style:name="P37" style:family="paragraph" style:parent-style-name="Text_20_body">
      <style:paragraph-properties fo:margin-top="0cm" fo:margin-bottom="0cm" fo:line-height="115%" fo:text-align="start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 style:list-style-name="L1">
      <style:paragraph-properties fo:line-height="115%"/>
      <style:text-properties style:font-name="Times New Roman" fo:font-size="12pt" style:font-size-asian="12pt" style:font-size-complex="12pt"/>
    </style:style>
    <style:style style:name="P40" style:family="paragraph" style:parent-style-name="Text_20_body" style:list-style-name="L1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Text_20_body" style:list-style-name="L3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Text_20_body" style:list-style-name="L4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Text_20_body" style:list-style-name="L5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Text_20_body" style:list-style-name="L7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line-height="115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Text_20_body" style:list-style-name="L2">
      <style:paragraph-properties fo:line-height="115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Text_20_body" style:list-style-name="L8">
      <style:paragraph-properties fo:line-height="115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Text_20_body" style:list-style-name="L9">
      <style:paragraph-properties fo:line-height="115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ext_20_body" style:list-style-name="L6">
      <style:paragraph-properties fo:text-align="start" style:justify-single-word="false"/>
    </style:style>
    <style:style style:name="P50" style:family="paragraph" style:parent-style-name="Text_20_body" style:list-style-name="L7">
      <style:paragraph-properties fo:text-align="start" style:justify-single-word="false"/>
    </style:style>
    <style:style style:name="P51" style:family="paragraph" style:parent-style-name="Text_20_body" style:list-style-name="L7">
      <style:paragraph-properties fo:text-align="justify" style:justify-single-word="false" fo:widows="1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2" style:family="paragraph" style:parent-style-name="Text_20_body" style:list-style-name="L7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3" style:family="paragraph" style:parent-style-name="Text_20_body" style:list-style-name="L7">
      <style:paragraph-properties fo:margin-top="0cm" fo:margin-bottom="0cm" fo:text-align="justify" style:justify-single-word="false" fo:widows="1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weight="bold"/>
    </style:style>
    <style:style style:name="T5" style:family="text">
      <style:text-properties fo:color="#404040"/>
    </style:style>
    <style:style style:name="T6" style:family="text">
      <style:text-properties fo:color="#404040" fo:font-weight="bold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language="en" fo:country="US" style:font-size-asian="12pt" style:font-size-complex="12pt"/>
    </style:style>
    <style:style style:name="T13" style:family="text">
      <style:text-properties style:font-name="Times New Roman" style:font-size-asian="12pt" style:font-size-complex="12pt"/>
    </style:style>
    <style:style style:name="T14" style:family="text">
      <style:text-properties fo:font-style="italic" fo:font-weight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Анализ работы ШМО предметов гуманитарного цикла в 2015-2016 уч. г. </text:p>
      <text:p text:style-name="P2"/>
      <text:p text:style-name="P2">Методическая тема школы:</text:p>
      <text:p text:style-name="P3">«Повышение качества образовательного процесса за счёт системного использования тестовых технологий».</text:p>
      <text:p text:style-name="P2">Методическая тема ШМО</text:p>
      <text:p text:style-name="P35">«Широкое использование тестовых технологий в образовательном процессе.</text:p>
      <text:p text:style-name="P35">Анализ достигнутых результов».</text:p>
      <text:p text:style-name="P34"/>
      <text:p text:style-name="P6">Цели работы ШМО учителей гуманитарного цикла в 2015-2016 учебном году:</text:p>
      <text:p text:style-name="P5">Систематизация использования тестовых технологий в образовательном процессе, анализ достигнутых результатов. </text:p>
      <text:p text:style-name="P36">Задачи:</text:p>
      <text:list xml:id="list959047448913436735" text:style-name="L1">
        <text:list-item>
          <text:p text:style-name="P39">Разработка новых Рабочих программ в рамках перехода к ФГОС <text:s/>в основной школе.</text:p>
        </text:list-item>
        <text:list-item>
          <text:p text:style-name="P39">Разработка папок учителей предметников для подготовки к ГИА.</text:p>
        </text:list-item>
        <text:list-item>
          <text:p text:style-name="P40">Создание каждым учителем собственной базы контрольно-измерительных материалов для всех классов,  составленных на основе типовых заданий ГИА.</text:p>
        </text:list-item>
        <text:list-item>
          <text:p text:style-name="P39">Продолжить работу по использованию элементов бланков ГИА на текущих контрольных работах. Для этого более широкое использование КИМов, составленных по аналогии с экзаменационными. Выделение работы над правильным заполнением КИМа как отдельного вида оцениваемых заданий.</text:p>
        </text:list-item>
        <text:list-item>
          <text:p text:style-name="P39">Уделить значительное внимание <text:span text:style-name="T14">самостоятельной работе обучающихся</text:span>, направленной на подготовку к контрольному тестированию и экзамену.  Для этого у каждого педагога должны быть набор тестов и поэлементный анализ тестовых заданий по темам, по сложности; ответы на нестандартные, сверхпрограммные вопросы. В распоряжении учеников должны быть базы данных с контрольными вопросами, которые каждый учитель должен накапливать и предоставлять обучающимся. </text:p>
        </text:list-item>
        <text:list-item>
          <text:p text:style-name="P39">Продолжить работу над систематизацией использования различных педагогических технологий. Разработать мастер-классы для диссеминации педагогического опыта по применению инновационных педагогических технологий.</text:p>
        </text:list-item>
        <text:list-item>
          <text:p text:style-name="P40">Широкое использование различных видов внешнего контроля на базе Статград, РЦОИ</text:p>
        </text:list-item>
        <text:list-item>
          <text:p text:style-name="P40">Развитие самостоятельной познавательной деятельности школьников, включающей элементы самоподготовки к тестированию; логической, методологической и общеучебной деятельности, соотнесенной с возможностью и необходимостью получения максимального результата.</text:p>
        </text:list-item>
        <text:list-item>
          <text:p text:style-name="P40">Активизация индивидуальной работы с одарёнными детьми, участие в творческих конкурсах, публикациях работ учащихся.</text:p>
          <text:p text:style-name="P39"/>
        </text:list-item>
      </text:list>
      <text:p text:style-name="P33">Проведённые мероприятия.</text:p>
      <text:list xml:id="list5915072756908776784" text:style-name="L2">
        <text:list-item>
          <text:p text:style-name="P38">Разработаны новые Рабочие программы в рамках перехода к ФГОС <text:s/>в 5 классе.</text:p>
        </text:list-item>
        <text:list-item>
          <text:p text:style-name="P38"><text:soft-page-break/>Папки для проведения ОГЭ создали педагоги: Гундарёва Н. А., Щербинкина Н. А. В эти папки вошли собственные базы контрольно-измерительных материалов, составленных на основе типовых заданий ГИА.</text:p>
        </text:list-item>
        <text:list-item>
          <text:p text:style-name="P46">Широко использовались <text:s/>КИМы, составленные по аналогии с экзаменационными, взятые из баз Статграда, РЦОИ, ФИПИ. На контрольных работах использовались элементы бланков ОГЭ.</text:p>
        </text:list-item>
        <text:list-item>
          <text:p text:style-name="P46">Была активизирована самостоятельная подготовительная работа обучающихся к контрольным работам и экзамену. Для этого широко использовались возможности он-лайн тестирования.</text:p>
        </text:list-item>
      </text:list>
      <text:p text:style-name="P9">Доклады и выступления на заседаниях ШМО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6">Тема выступление </text:p>
          </table:table-cell>
          <table:table-cell table:style-name="Таблица1.B1" office:value-type="string">
            <text:p text:style-name="P29"/>
          </table:table-cell>
        </table:table-row>
        <table:table-row>
          <table:table-cell table:style-name="Таблица1.A2" office:value-type="string">
            <text:p text:style-name="P27">Доклад учителя русского языка и литературы: <text:span text:style-name="T4">«Организация самостоятельной работы обучающихся, направленной </text:span></text:p>
          </table:table-cell>
          <table:table-cell table:style-name="Таблица1.B2" office:value-type="string">
            <text:p text:style-name="P29">Гундарёва Н. А. </text:p>
          </table:table-cell>
        </table:table-row>
        <table:table-row>
          <table:table-cell table:style-name="Таблица1.A2" office:value-type="string">
            <text:p text:style-name="P4">Доклад <text:s/>учителя английского языка «<text:span text:style-name="T4">Создание базы данных одарённых детей и активизация работы с ними</text:span>». </text:p>
            <text:p text:style-name="P28"/>
          </table:table-cell>
          <table:table-cell table:style-name="Таблица1.B2" office:value-type="string">
            <text:p text:style-name="P29">Гаврилова Н. А. </text:p>
          </table:table-cell>
        </table:table-row>
        <table:table-row>
          <table:table-cell table:style-name="Таблица1.A2" office:value-type="string">
            <text:p text:style-name="P13"><text:span text:style-name="T5">Доклад учителя истории «</text:span><text:span text:style-name="T6">Формирование баз данных с нестандартными, сверхпрограммными контрольными вопросами для подготовки к контрольному тестированию и экзамену».</text:span></text:p>
            <text:p text:style-name="P28"/>
          </table:table-cell>
          <table:table-cell table:style-name="Таблица1.B2" office:value-type="string">
            <text:p text:style-name="P29">Щербинкина Н. А. </text:p>
          </table:table-cell>
        </table:table-row>
        <table:table-row>
          <table:table-cell table:style-name="Таблица1.A2" office:value-type="string">
            <text:p text:style-name="P13"><text:span text:style-name="T5">Доклад учителя музыки </text:span><text:span text:style-name="T6">«Организация мастер класса по применению инновационных технологий на уроках предметной области «Искусство»»</text:span></text:p>
            <text:p text:style-name="P28"/>
          </table:table-cell>
          <table:table-cell table:style-name="Таблица1.B2" office:value-type="string">
            <text:p text:style-name="P29">Сударикова С. Н. </text:p>
          </table:table-cell>
        </table:table-row>
        <table:table-row>
          <table:table-cell table:style-name="Таблица1.A2" office:value-type="string">
            <text:p text:style-name="P28">Обмен опытом по теме: «<text:span text:style-name="T5">Особенности организации внеурочной деятельности в рамках ФГОС в основной школе».</text:span> </text:p>
          </table:table-cell>
          <table:table-cell table:style-name="Таблица1.B2" office:value-type="string">
            <text:p text:style-name="P29">Все педагоги</text:p>
          </table:table-cell>
        </table:table-row>
        <table:table-row>
          <table:table-cell table:style-name="Таблица1.A2" office:value-type="string">
            <text:p text:style-name="P4">Обмен опытом по формированию портфолио учителя.</text:p>
            <text:p text:style-name="P28"/>
          </table:table-cell>
          <table:table-cell table:style-name="Таблица1.B2" office:value-type="string">
            <text:p text:style-name="P29">Все педагоги</text:p>
          </table:table-cell>
        </table:table-row>
      </table:table>
      <text:p text:style-name="P9"/>
      <text:p text:style-name="P9">Предметные недели, открытые уроки и внеклассные мероприятия</text:p>
      <text:p text:style-name="P7">В течение 2015-2016 учебного года были проведены следующие открытые мероприятия. 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2">Педагог</text:p>
          </table:table-cell>
          <table:table-cell table:style-name="Таблица2.B1" office:value-type="string">
            <text:p text:style-name="P32">Мероприятие.</text:p>
          </table:table-cell>
        </table:table-row>
        <table:table-row>
          <table:table-cell table:style-name="Таблица2.A2" office:value-type="string">
            <text:p text:style-name="P30">Гундарёва Н. А. </text:p>
          </table:table-cell>
          <table:table-cell table:style-name="Таблица2.B2" office:value-type="string">
            <text:p text:style-name="P28">Конкурс чтецов «Живая классика»</text:p>
          </table:table-cell>
        </table:table-row>
        <table:table-row>
          <table:table-cell table:style-name="Таблица2.A2" office:value-type="string">
            <text:p text:style-name="P30"/>
          </table:table-cell>
          <table:table-cell table:style-name="Таблица2.B2" office:value-type="string">
            <text:p text:style-name="P28"><text:span text:style-name="T1">Внеурочное мероприятие в 5-9 классах, посвящённое 100-летию со дня рождения Константина Симонова "Ни что нас в жизни не может выбить из седла".</text:span> </text:p>
          </table:table-cell>
        </table:table-row>
        <table:table-row>
          <table:table-cell table:style-name="Таблица2.A2" office:value-type="string">
            <text:p text:style-name="P30"/>
          </table:table-cell>
          <table:table-cell table:style-name="Таблица2.B2" office:value-type="string">
            <text:p text:style-name="P28">Конкурс литературно-музыкальных композиций «Литературный венок <text:soft-page-break/>России», посвящённый Году литературы.</text:p>
          </table:table-cell>
        </table:table-row>
        <table:table-row>
          <table:table-cell table:style-name="Таблица2.A2" office:value-type="string">
            <text:p text:style-name="P30"/>
          </table:table-cell>
          <table:table-cell table:style-name="Таблица2.B2" office:value-type="string">
            <text:p text:style-name="P28">Предметная неделя русского языка и литературы:</text:p>
            <text:list xml:id="list8639106696441655264" text:style-name="L3">
              <text:list-item>
                <text:p text:style-name="P41">Конкурс фотографий «Читающая семья» 1-9 класс</text:p>
              </text:list-item>
            </text:list>
            <text:p text:style-name="P10">Сударикова С.Н.</text:p>
            <text:p text:style-name="P10">Гундарёва Н.А.</text:p>
            <text:list xml:id="list1998577322802522849" text:style-name="L4">
              <text:list-item>
                <text:p text:style-name="P42">Олимпиада по русскому языку 5-9 класс</text:p>
              </text:list-item>
            </text:list>
            <text:list xml:id="list7198253779030262980" text:style-name="L5">
              <text:list-item>
                <text:p text:style-name="P43">Интерактивный урок «Клёпа изучает литературу» 6,7 класс</text:p>
              </text:list-item>
              <text:list-item>
                <text:p text:style-name="P43">Литературная викторина «Последний герой» 8,9 класс</text:p>
              </text:list-item>
              <text:list-item>
                <text:p text:style-name="P43">Литературно-музыкальный вечер «Мы начинаем открывать для себя Чехова», посвященный 155-летию писателя. 5-9 класс</text:p>
              </text:list-item>
            </text:list>
            <text:p text:style-name="P10">Гундарёва Н.А.</text:p>
            <text:p text:style-name="P10">Котенёва В.В.</text:p>
            <text:p text:style-name="P28"/>
          </table:table-cell>
        </table:table-row>
        <table:table-row>
          <table:table-cell table:style-name="Таблица2.A2" office:value-type="string">
            <text:p text:style-name="P30">Гаврилова Н. А. </text:p>
          </table:table-cell>
          <table:table-cell table:style-name="Таблица2.B2" office:value-type="string">
            <text:p text:style-name="P28">Предметная неделя английского языка:</text:p>
            <text:p text:style-name="P13">Конкурс <text:span text:style-name="T7">«Who is the cleverest in English?» 8-9 </text:span><text:span text:style-name="T8">класс</text:span></text:p>
            <text:p text:style-name="P12">Конкурс «<text:span text:style-name="T7">Puzzle time</text:span>» 3 класс</text:p>
            <text:p text:style-name="P12">Конкурс «<text:span text:style-name="T7">Puzzle time</text:span>» 4 класс</text:p>
            <text:p text:style-name="P12">Конкурс «<text:span text:style-name="T7">Puzzle time</text:span>» 2 класс</text:p>
            <text:p text:style-name="P12">Интеллектуальный урок-игра «Своя игра» 6 класс</text:p>
            <text:p text:style-name="P12">Викторина на тему <text:span text:style-name="T7">«Do you know the Great Britain?» 5 </text:span><text:span text:style-name="T8">класс</text:span></text:p>
            <text:p text:style-name="P12">Викторина на тему «<text:span text:style-name="T7">Do you know the USA?</text:span>» 7 класс</text:p>
            <text:p text:style-name="P12">Выставка рисунков «<text:span text:style-name="T7">Mr ABC</text:span>» 2, 3, 4 класс</text:p>
            <text:p text:style-name="P28"/>
          </table:table-cell>
        </table:table-row>
        <table:table-row>
          <table:table-cell table:style-name="Таблица2.A2" table:number-rows-spanned="5" office:value-type="string">
            <text:p text:style-name="P30">Щербинкина Н. А. </text:p>
          </table:table-cell>
          <table:table-cell table:style-name="Таблица2.B2" office:value-type="string">
            <text:p text:style-name="P28"><text:span text:style-name="T1">Единый урок ИКТ по кибербезопасности</text:span> в5-9 классах.</text:p>
          </table:table-cell>
        </table:table-row>
        <table:table-row>
          <table:covered-table-cell/>
          <table:table-cell table:style-name="Таблица2.B2" office:value-type="string">
            <text:p text:style-name="P28">Открытый урок Православной культуры в 5-9 классах «Пятая заповедь — дорога к счастью».</text:p>
          </table:table-cell>
        </table:table-row>
        <table:table-row>
          <table:covered-table-cell/>
          <table:table-cell table:style-name="Таблица2.B2" office:value-type="string">
            <text:p text:style-name="P28">Предметная неделя истории и обществознания:</text:p>
            <text:list xml:id="list4895509786101092762" text:style-name="L6">
              <text:list-item>
                <text:p text:style-name="P49"><text:span text:style-name="T3">Кино-викторина «Битва за Севастополь»., 7</text:span><text:span text:style-name="Strong_20_Emphasis"><text:span text:style-name="T3">-9 классы.</text:span></text:span></text:p>
              </text:list-item>
            </text:list>
            <text:list xml:id="list4756781698861356756" text:style-name="L7">
              <text:list-item>
                <text:p text:style-name="P50"><text:span text:style-name="T3">Открытый урок обществознания в </text:span><text:span text:style-name="Strong_20_Emphasis"><text:span text:style-name="T3">7 классе </text:span></text:span><text:span text:style-name="T3">«Сказочные преступления и наказания» 7 класс.</text:span></text:p>
              </text:list-item>
              <text:list-item>
                <text:p text:style-name="P53">Открытый урок-игра «Древняя Греция». 5 класс.</text:p>
              </text:list-item>
              <text:list-item>
                <text:p text:style-name="P51">«Что? Где? Когда?». Командная историческая игра между учениками 5-9 классы.</text:p>
              </text:list-item>
              <text:list-item>
                <text:p text:style-name="P52">Конкурс исторических ребусов 5-9 классы.</text:p>
              </text:list-item>
              <text:list-item>
                <text:p text:style-name="P52">Конкурс «Моё семейное древо». 1-9 классы.</text:p>
              </text:list-item>
              <text:list-item>
                <text:p text:style-name="P52">Онлайн-тестирование «Города герои». 5-9 классы.</text:p>
              </text:list-item>
            </text:list>
          </table:table-cell>
        </table:table-row>
        <table:table-row>
          <table:covered-table-cell/>
          <table:table-cell table:style-name="Таблица2.B2" office:value-type="string">
            <text:list xml:id="list31627855" text:continue-numbering="true" text:style-name="L7">
              <text:list-header>
                <text:p text:style-name="P52">Участие в Пасхальной выставке. 1-5 классы.</text:p>
              </text:list-header>
            </text:list>
          </table:table-cell>
        </table:table-row>
        <table:table-row>
          <table:covered-table-cell/>
          <table:table-cell table:style-name="Таблица2.B2" office:value-type="string">
            <text:list xml:id="list31636077" text:continue-numbering="true" text:style-name="L7">
              <text:list-header>
                <text:p text:style-name="P44"><text:span text:style-name="T1">Урок-беседа беседа с настоятелем храма Флора и Лавра </text:span><text:soft-page-break/><text:span text:style-name="T1">протоиереем </text:span><text:span text:style-name="T1">Владимиром Кирпичёвым. «Пасхальные встречи». 1-9 классы.</text:span></text:p>
              </text:list-header>
            </text:list>
            <text:p text:style-name="P28"/>
          </table:table-cell>
        </table:table-row>
        <table:table-row>
          <table:table-cell table:style-name="Таблица2.A2" office:value-type="string">
            <text:p text:style-name="P30">Сударикова С. Н. </text:p>
          </table:table-cell>
          <table:table-cell table:style-name="Таблица2.B2" office:value-type="string">
            <text:list xml:id="list31637456" text:continue-numbering="true" text:style-name="L7">
              <text:list-header>
                <text:p text:style-name="P44"/>
              </text:list-header>
            </text:list>
          </table:table-cell>
        </table:table-row>
        <table:table-row>
          <table:table-cell table:style-name="Таблица2.A2" office:value-type="string">
            <text:p text:style-name="P30"/>
          </table:table-cell>
          <table:table-cell table:style-name="Таблица2.B2" office:value-type="string">
            <text:list xml:id="list31649381" text:continue-numbering="true" text:style-name="L7">
              <text:list-header>
                <text:p text:style-name="P44"/>
              </text:list-header>
            </text:list>
          </table:table-cell>
        </table:table-row>
        <table:table-row>
          <table:table-cell table:style-name="Таблица2.A2" office:value-type="string">
            <text:p text:style-name="P30"/>
          </table:table-cell>
          <table:table-cell table:style-name="Таблица2.B2" office:value-type="string">
            <text:list xml:id="list31626907" text:continue-numbering="true" text:style-name="L7">
              <text:list-header>
                <text:p text:style-name="P44"/>
              </text:list-header>
            </text:list>
          </table:table-cell>
        </table:table-row>
      </table:table>
      <text:p text:style-name="P7"/>
      <text:p text:style-name="P11">Дссеминация педагогического опыта, публикации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0">Педагог</text:p>
          </table:table-cell>
          <table:table-cell table:style-name="Таблица3.A1" office:value-type="string">
            <text:p text:style-name="P30">Место выступления, публикации</text:p>
          </table:table-cell>
          <table:table-cell table:style-name="Таблица3.C1" office:value-type="string">
            <text:p text:style-name="P30">Тема.</text:p>
          </table:table-cell>
        </table:table-row>
        <table:table-row>
          <table:table-cell table:style-name="Таблица3.A2" table:number-rows-spanned="5" office:value-type="string">
            <text:p text:style-name="P30">Гаврилова Н. А. </text:p>
          </table:table-cell>
          <table:table-cell table:style-name="Таблица3.A2" office:value-type="string">
            <text:p text:style-name="P24"><text:a xlink:type="simple" xlink:href="http://www.infourok.ru/" text:style-name="Internet_20_link" text:visited-style-name="Visited_20_Internet_20_Link"><text:span text:style-name="T13">www.</text:span></text:a><text:a xlink:type="simple" xlink:href="http://www.infourok.ru/" text:style-name="Internet_20_link" text:visited-style-name="Visited_20_Internet_20_Link"><text:span text:style-name="T12">infourok</text:span></text:a><text:a xlink:type="simple" xlink:href="http://www.infourok.ru/" text:style-name="Internet_20_link" text:visited-style-name="Visited_20_Internet_20_Link"><text:span text:style-name="T13">.</text:span></text:a><text:a xlink:type="simple" xlink:href="http://www.infourok.ru/" text:style-name="Internet_20_link" text:visited-style-name="Visited_20_Internet_20_Link"><text:span text:style-name="T12">ru</text:span></text:a><text:span text:style-name="T13"> </text:span></text:p>
          </table:table-cell>
          <table:table-cell table:style-name="Таблица3.C2" office:value-type="string">
            <text:p text:style-name="P13">Проверка знаний учеников 3 класса на тему «Еда». Методическая разработка урока.</text:p>
            <text:p text:style-name="P28"/>
          </table:table-cell>
        </table:table-row>
        <table:table-row>
          <table:covered-table-cell/>
          <table:table-cell table:style-name="Таблица3.A2" office:value-type="string">
            <text:p text:style-name="P24"><text:span text:style-name="T13"><text:s/></text:span><text:a xlink:type="simple" xlink:href="http://www.infourok.ru/" text:style-name="Internet_20_link" text:visited-style-name="Visited_20_Internet_20_Link"><text:span text:style-name="T13">www.</text:span></text:a><text:a xlink:type="simple" xlink:href="http://www.infourok.ru/" text:style-name="Internet_20_link" text:visited-style-name="Visited_20_Internet_20_Link"><text:span text:style-name="T12">infourok</text:span></text:a><text:a xlink:type="simple" xlink:href="http://www.infourok.ru/" text:style-name="Internet_20_link" text:visited-style-name="Visited_20_Internet_20_Link"><text:span text:style-name="T13">.ru</text:span></text:a></text:p>
          </table:table-cell>
          <table:table-cell table:style-name="Таблица3.C2" office:value-type="string">
            <text:p text:style-name="P28">Проверка знаний учеников 3 класса на тему «Почта». Методическая разработка. </text:p>
          </table:table-cell>
        </table:table-row>
        <table:table-row>
          <table:covered-table-cell/>
          <table:table-cell table:style-name="Таблица3.A2" office:value-type="string">
            <text:p text:style-name="P24"><text:a xlink:type="simple" xlink:href="http://www.infourok.ru/" text:style-name="Internet_20_link" text:visited-style-name="Visited_20_Internet_20_Link"><text:span text:style-name="T13">www.</text:span></text:a><text:a xlink:type="simple" xlink:href="http://www.infourok.ru/" text:style-name="Internet_20_link" text:visited-style-name="Visited_20_Internet_20_Link"><text:span text:style-name="T12">infourok</text:span></text:a><text:a xlink:type="simple" xlink:href="http://www.infourok.ru/" text:style-name="Internet_20_link" text:visited-style-name="Visited_20_Internet_20_Link"><text:span text:style-name="T13">.ru</text:span></text:a></text:p>
          </table:table-cell>
          <table:table-cell table:style-name="Таблица3.C2" office:value-type="string">
            <text:p text:style-name="P28">Промежуточный тест для учеников 3 класса. Методическая разработка </text:p>
          </table:table-cell>
        </table:table-row>
        <table:table-row>
          <table:covered-table-cell/>
          <table:table-cell table:style-name="Таблица3.A2" office:value-type="string">
            <text:p text:style-name="P24"><text:a xlink:type="simple" xlink:href="http://www.infourok.ru/" text:style-name="Internet_20_link" text:visited-style-name="Visited_20_Internet_20_Link"><text:span text:style-name="T13">www.</text:span></text:a><text:a xlink:type="simple" xlink:href="http://www.infourok.ru/" text:style-name="Internet_20_link" text:visited-style-name="Visited_20_Internet_20_Link"><text:span text:style-name="T12">infourok</text:span></text:a><text:a xlink:type="simple" xlink:href="http://www.infourok.ru/" text:style-name="Internet_20_link" text:visited-style-name="Visited_20_Internet_20_Link"><text:span text:style-name="T13">.ru</text:span></text:a></text:p>
          </table:table-cell>
          <table:table-cell table:style-name="Таблица3.C2" office:value-type="string">
            <text:p text:style-name="P28">Проверка знаний учеников 2 класса по теме «Местоимения». Методическая разработка. </text:p>
          </table:table-cell>
        </table:table-row>
        <table:table-row>
          <table:covered-table-cell/>
          <table:table-cell table:style-name="Таблица3.A2" office:value-type="string">
            <text:p text:style-name="P28">www.prodlenka.org <text:s/></text:p>
          </table:table-cell>
          <table:table-cell table:style-name="Таблица3.C2" office:value-type="string">
            <text:p text:style-name="P28">Сценарий сказки «<text:span text:style-name="T7">The</text:span> <text:span text:style-name="T7">Little</text:span> <text:span text:style-name="T7">House</text:span>» </text:p>
          </table:table-cell>
        </table:table-row>
        <table:table-row>
          <table:table-cell table:style-name="Таблица3.A2" table:number-rows-spanned="5" office:value-type="string">
            <text:p text:style-name="P30">Щербинкина Н, А. </text:p>
          </table:table-cell>
          <table:table-cell table:style-name="Таблица3.A2" office:value-type="string">
            <text:p text:style-name="P24"><text:span text:style-name="T13">Всероссийское сообщество школьных издательств «Стенгазета» </text:span><text:a xlink:type="simple" xlink:href="http://1sg.ru/" text:style-name="Internet_20_link" text:visited-style-name="Visited_20_Internet_20_Link"><text:span text:style-name="T13">http://1sg.ru/</text:span></text:a><text:span text:style-name="T13"> </text:span></text:p>
          </table:table-cell>
          <table:table-cell table:style-name="Таблица3.C2" office:value-type="string">
            <text:p text:style-name="P28">Методическая разработка внеклассного мероприятия по истории <text:s/>«Дети читают «Блокадную книгу» Д. Гранина».</text:p>
          </table:table-cell>
        </table:table-row>
        <table:table-row>
          <table:covered-table-cell/>
          <table:table-cell table:style-name="Таблица3.A2" office:value-type="string">
            <text:p text:style-name="P24"><text:span text:style-name="T13">Всероссийское сообщество школьных издательств «Стенгазета» </text:span><text:a xlink:type="simple" xlink:href="http://1sg.ru/" text:style-name="Internet_20_link" text:visited-style-name="Visited_20_Internet_20_Link"><text:span text:style-name="T13">http://1sg.ru/</text:span></text:a><text:span text:style-name="T13"> </text:span></text:p>
          </table:table-cell>
          <table:table-cell table:style-name="Таблица3.C2" office:value-type="string">
            <text:p text:style-name="P13">Методическая разработка урока-проекта ОРКСЭ по модулю «ОПК» <text:s/>«Память» </text:p>
          </table:table-cell>
        </table:table-row>
        <table:table-row>
          <table:covered-table-cell/>
          <table:table-cell table:style-name="Таблица3.A2" office:value-type="string">
            <text:p text:style-name="P28">Доклад на ММО учителе истории. </text:p>
          </table:table-cell>
          <table:table-cell table:style-name="Таблица3.C2" office:value-type="string">
            <text:p text:style-name="P28"><text:span text:style-name="T9">"Опыт работы в онлайн-сервисе Wiki-wall (онлайн-газета), для организации групповой проектной деятельности".</text:span> </text:p>
          </table:table-cell>
        </table:table-row>
        <table:table-row>
          <table:covered-table-cell/>
          <table:table-cell table:style-name="Таблица3.A2" office:value-type="string">
            <text:p text:style-name="P28">Банк методических разработок по курсу ОРКСЭ </text:p>
          </table:table-cell>
          <table:table-cell table:style-name="Таблица3.C2" office:value-type="string">
            <text:p text:style-name="P28">Методическая разработка внеклассного мероприятия «Христианская семья: пятая заповедь» .</text:p>
          </table:table-cell>
        </table:table-row>
        <table:table-row>
          <table:covered-table-cell/>
          <table:table-cell table:style-name="Таблица3.A2" office:value-type="string">
            <text:p text:style-name="P1"><text:span text:style-name="Strong_20_Emphasis"><text:span text:style-name="T2">Всероссийская интернет-выставка для учителей</text:span></text:span></text:p>
            <text:p text:style-name="P23"><text:soft-page-break/><text:span text:style-name="Strong_20_Emphasis"><text:span text:style-name="T3">«Мой план-конспект открытого урока»</text:span></text:span></text:p>
            <text:p text:style-name="P28"/>
          </table:table-cell>
          <table:table-cell table:style-name="Таблица3.C2" office:value-type="string">
            <text:p text:style-name="P28">6 методических разработок <text:s text:c="2"/>http://всероссийскаявыставка.рф/Выставки/Учителя/Павильон-Учителям15/index15.php </text:p>
          </table:table-cell>
        </table:table-row>
        <table:table-row>
          <table:table-cell table:style-name="Таблица3.A2" office:value-type="string">
            <text:p text:style-name="P30">Гундарёва Н. А. </text:p>
          </table:table-cell>
          <table:table-cell table:style-name="Таблица3.A2" office:value-type="string">
            <text:p text:style-name="P25"><text:a xlink:type="simple" xlink:href="http://pedsovet.org/" text:style-name="Internet_20_link" text:visited-style-name="Visited_20_Internet_20_Link"><text:span text:style-name="T11">http://pedsovet.org/</text:span></text:a><text:span text:style-name="T11"> </text:span></text:p>
          </table:table-cell>
          <table:table-cell table:style-name="Таблица3.C2" office:value-type="string">
            <text:p text:style-name="P28">Методическая разработка внеклассного мероприятия «В здоровом теле - здоровый дух».</text:p>
          </table:table-cell>
        </table:table-row>
        <table:table-row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8">Сайт для учителей </text:p>
            <text:p text:style-name="P25"><text:a xlink:type="simple" xlink:href="http://kopilkaurokov.ru/" text:style-name="Internet_20_link" text:visited-style-name="Visited_20_Internet_20_Link"><text:span text:style-name="T11">http://kopilkaurokov.ru/</text:span></text:a><text:span text:style-name="T11"> </text:span></text:p>
          </table:table-cell>
          <table:table-cell table:style-name="Таблица3.C2" office:value-type="string">
            <text:p text:style-name="P28">Доклад «Организация самостоятельной работы обучающихся, направленной на подготовку к контрольному тестированию и экзамену» </text:p>
          </table:table-cell>
        </table:table-row>
        <table:table-row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8">Сайт для учителей </text:p>
            <text:p text:style-name="P25"><text:a xlink:type="simple" xlink:href="http://kopilkaurokov.ru/" text:style-name="Internet_20_link" text:visited-style-name="Visited_20_Internet_20_Link"><text:span text:style-name="T11">http://kopilkaurokov.ru/</text:span></text:a><text:span text:style-name="T11"> </text:span></text:p>
          </table:table-cell>
          <table:table-cell table:style-name="Таблица3.C2" office:value-type="string">
            <text:p text:style-name="P28">Методическая разработка внеклассного мероприятия. «Урок нравственности «Не позволяй душе лениться!» </text:p>
          </table:table-cell>
        </table:table-row>
        <table:table-row>
          <table:table-cell table:style-name="Таблица3.A2" office:value-type="string">
            <text:p text:style-name="P30">Сударикова С. Н. </text:p>
          </table:table-cell>
          <table:table-cell table:style-name="Таблица3.A2" office:value-type="string">
            <text:p text:style-name="P28"/>
          </table:table-cell>
          <table:table-cell table:style-name="Таблица3.C2" office:value-type="string">
            <text:p text:style-name="P28"/>
          </table:table-cell>
        </table:table-row>
      </table:table>
      <text:p text:style-name="P7"/>
      <text:p text:style-name="P16">Участие в конкурсах <text:s/>профессионального мастерств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31">Педагог</text:p>
          </table:table-cell>
          <table:table-cell table:style-name="Таблица5.A1" office:value-type="string">
            <text:p text:style-name="P31">Конкурс</text:p>
          </table:table-cell>
          <table:table-cell table:style-name="Таблица5.C1" office:value-type="string">
            <text:p text:style-name="P31">Результат</text:p>
          </table:table-cell>
        </table:table-row>
        <table:table-row>
          <table:table-cell table:style-name="Таблица5.A2" office:value-type="string">
            <text:p text:style-name="P31">Щербинкина Н. А. </text:p>
          </table:table-cell>
          <table:table-cell table:style-name="Таблица5.A2" office:value-type="string">
            <text:p text:style-name="P13">Муниципальный конкурс для педагогов</text:p>
            <text:p text:style-name="P37">«Методическая разработка урока (занятия)»</text:p>
            <text:p text:style-name="P37"/>
            <text:p text:style-name="P37"/>
            <text:p text:style-name="P28"/>
          </table:table-cell>
          <table:table-cell table:style-name="Таблица5.C2" office:value-type="string">
            <text:p text:style-name="P29">2 место</text:p>
          </table:table-cell>
        </table:table-row>
        <table:table-row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7">Предметная неделя Ассоциации педагогов Московской области «Преподаватели духовно-нравственной (Православной) культуры»</text:p>
          </table:table-cell>
          <table:table-cell table:style-name="Таблица5.C2" office:value-type="string">
            <text:p text:style-name="P29">Участник</text:p>
          </table:table-cell>
        </table:table-row>
        <table:table-row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13">Дистанционный конкурс Центра Профессиональных Инноваций. Методическая разработка урока-проекта ОРКСЭ по модулю «ОПК»</text:p>
            <text:p text:style-name="P13">«Память» </text:p>
          </table:table-cell>
          <table:table-cell table:style-name="Таблица5.C2" office:value-type="string">
            <text:p text:style-name="P29">Диплом 1 степени.</text:p>
          </table:table-cell>
        </table:table-row>
        <table:table-row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13">Международный педагогический конкурс «Праздничный календарь – весна 2016 » </text:p>
          </table:table-cell>
          <table:table-cell table:style-name="Таблица5.C2" office:value-type="string">
            <text:p text:style-name="P29">Диплом 1 место </text:p>
          </table:table-cell>
        </table:table-row>
        <table:table-row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13"/>
          </table:table-cell>
          <table:table-cell table:style-name="Таблица5.C2" office:value-type="string">
            <text:p text:style-name="P29"/>
          </table:table-cell>
        </table:table-row>
      </table:table>
      <text:p text:style-name="P16"/>
      <text:p text:style-name="P16">Привлечение обучающихся к участию в олимпиадах и конкурсах.</text:p>
      <table:table table:name="Таблица4" table:style-name="Таблица4">
        <table:table-column table:style-name="Таблица4.A" table:number-columns-repeated="3"/>
        <table:table-column table:style-name="Таблица4.D"/>
        <table:table-row>
          <table:table-cell table:style-name="Таблица4.A1" office:value-type="string">
            <text:p text:style-name="P30">Педагог</text:p>
          </table:table-cell>
          <table:table-cell table:style-name="Таблица4.A1" office:value-type="string">
            <text:p text:style-name="P28">Название конкурса, олимпиады,</text:p>
          </table:table-cell>
          <table:table-cell table:style-name="Таблица4.A1" office:value-type="string">
            <text:p text:style-name="P28">Количество участников</text:p>
          </table:table-cell>
          <table:table-cell table:style-name="Таблица4.D1" office:value-type="string">
            <text:p text:style-name="P28">Результат</text:p>
          </table:table-cell>
        </table:table-row>
        <table:table-row>
          <table:table-cell table:style-name="Таблица4.A2" table:number-rows-spanned="2" office:value-type="string">
            <text:p text:style-name="P30">Гундарёва Н. А. </text:p>
          </table:table-cell>
          <table:table-cell table:style-name="Таблица4.A2" office:value-type="string">
            <text:p text:style-name="P13">Зональный конкурс творческих работ <text:soft-page-break/>«Проба пера-2016»</text:p>
            <text:p text:style-name="P28"/>
          </table:table-cell>
          <table:table-cell table:style-name="Таблица4.C2" office:value-type="float" office:value="2">
            <text:p text:style-name="P28">2</text:p>
          </table:table-cell>
          <table:table-cell table:style-name="Таблица4.D2" office:value-type="string">
            <text:p text:style-name="P28">1 победитель,</text:p>
            <text:p text:style-name="P28">1 призёр</text:p>
          </table:table-cell>
        </table:table-row>
        <table:table-row>
          <table:covered-table-cell/>
          <table:table-cell table:style-name="Таблица4.A2" office:value-type="string">
            <text:p text:style-name="P28">Всероссийский конкурс по русскому языку «Орфотека» </text:p>
          </table:table-cell>
          <table:table-cell table:style-name="Таблица4.C2" office:value-type="float" office:value="15">
            <text:p text:style-name="P28">15</text:p>
          </table:table-cell>
          <table:table-cell table:style-name="Таблица4.D2" office:value-type="string">
            <text:p text:style-name="P28"/>
          </table:table-cell>
        </table:table-row>
        <table:table-row>
          <table:table-cell table:style-name="Таблица4.A2" office:value-type="string">
            <text:p text:style-name="P30">Щербинкина Н. А. </text:p>
          </table:table-cell>
          <table:table-cell table:style-name="Таблица4.A2" office:value-type="string">
            <text:p text:style-name="P24"><text:span text:style-name="T13">Общероссийская олимпиада школьников по ОПК «ОВИО» </text:span><text:a xlink:type="simple" xlink:href="http://ovio.pravolimp.ru/" text:style-name="Internet_20_link" text:visited-style-name="Visited_20_Internet_20_Link"><text:span text:style-name="T13">http://ovio.pravolimp.ru/</text:span></text:a><text:span text:style-name="T13"> </text:span></text:p>
          </table:table-cell>
          <table:table-cell table:style-name="Таблица4.C2" office:value-type="float" office:value="16">
            <text:p text:style-name="P28">16</text:p>
          </table:table-cell>
          <table:table-cell table:style-name="Таблица4.D2" office:value-type="string">
            <text:p text:style-name="P28">5 призёров</text:p>
          </table:table-cell>
        </table:table-row>
        <table:table-row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13">Общероссийская олимпиада школьников по «Наше наследие»</text:p>
            <text:p text:style-name="Text_20_body"><text:a xlink:type="simple" xlink:href="http://ovio.pravolimp.ru/" text:style-name="Internet_20_link" text:visited-style-name="Visited_20_Internet_20_Link"><text:span text:style-name="T11">http://ovio.pravolimp.ru/</text:span></text:a><text:span text:style-name="T11"> </text:span></text:p>
          </table:table-cell>
          <table:table-cell table:style-name="Таблица4.C2" office:value-type="float" office:value="9">
            <text:p text:style-name="P28">9</text:p>
          </table:table-cell>
          <table:table-cell table:style-name="Таблица4.D2" office:value-type="string">
            <text:p text:style-name="P28">4 призёра</text:p>
          </table:table-cell>
        </table:table-row>
        <table:table-row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20">Муниципальная конференция </text:p>
            <text:p text:style-name="P19">«Фальсификация истории. Наука и репрезентация фактов».</text:p>
            <text:p text:style-name="P13"/>
          </table:table-cell>
          <table:table-cell table:style-name="Таблица4.C2" office:value-type="float" office:value="1">
            <text:p text:style-name="P28">1</text:p>
          </table:table-cell>
          <table:table-cell table:style-name="Таблица4.D2" office:value-type="string">
            <text:p text:style-name="P28">2 место</text:p>
          </table:table-cell>
        </table:table-row>
        <table:table-row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13">Краеведческая конференция «Отечество», муниципальный этап</text:p>
          </table:table-cell>
          <table:table-cell table:style-name="Таблица4.C2" office:value-type="float" office:value="1">
            <text:p text:style-name="P28">1</text:p>
          </table:table-cell>
          <table:table-cell table:style-name="Таблица4.D2" office:value-type="string">
            <text:p text:style-name="P28">1 призёр.</text:p>
          </table:table-cell>
        </table:table-row>
        <table:table-row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21">II Всероссийский конкурс учебно-исследовательских работ учащихся «Вклад моей семьи в Победу»</text:p>
            <text:p text:style-name="Text_20_body"><text:a xlink:type="simple" xlink:href="http://cvsoci.ru/" text:style-name="Internet_20_link" text:visited-style-name="Visited_20_Internet_20_Link"><text:span text:style-name="T11">http://cvsoci.ru/</text:span></text:a><text:span text:style-name="T10"> </text:span></text:p>
            <text:p text:style-name="P13"/>
          </table:table-cell>
          <table:table-cell table:style-name="Таблица4.C2" office:value-type="float" office:value="1">
            <text:p text:style-name="P28">1</text:p>
          </table:table-cell>
          <table:table-cell table:style-name="Таблица4.D2" office:value-type="string">
            <text:p text:style-name="P28">Диплом 2 степени</text:p>
          </table:table-cell>
        </table:table-row>
        <table:table-row>
          <table:table-cell table:style-name="Таблица4.A2" table:number-rows-spanned="5" office:value-type="string">
            <text:p text:style-name="P30">Гаврилова Н. А. </text:p>
          </table:table-cell>
          <table:table-cell table:style-name="Таблица4.A2" office:value-type="string">
            <text:p text:style-name="P22">Муниципальный конкурс презентаций по английскому языку «Праздники и традиции», 2016 </text:p>
          </table:table-cell>
          <table:table-cell table:style-name="Таблица4.C2" office:value-type="float" office:value="2">
            <text:p text:style-name="P28">2</text:p>
          </table:table-cell>
          <table:table-cell table:style-name="Таблица4.D2" office:value-type="string">
            <text:p text:style-name="P28"/>
          </table:table-cell>
        </table:table-row>
        <table:table-row>
          <table:covered-table-cell/>
          <table:table-cell table:style-name="Таблица4.A2" office:value-type="string">
            <text:p text:style-name="P22">Конкурс по <text:soft-page-break/>английскому языку «British Bulldog», 2-9 классы, 2015 (Всероссийский)</text:p>
            <text:p text:style-name="P22"/>
          </table:table-cell>
          <table:table-cell table:style-name="Таблица4.C2" office:value-type="float" office:value="8">
            <text:p text:style-name="P28">8</text:p>
          </table:table-cell>
          <table:table-cell table:style-name="Таблица4.D2" office:value-type="string">
            <text:p text:style-name="P28"/>
          </table:table-cell>
        </table:table-row>
        <table:table-row>
          <table:covered-table-cell/>
          <table:table-cell table:style-name="Таблица4.A2" office:value-type="string">
            <text:p text:style-name="P22">Конкурс по английскому языку «English Lion», 5-9 классы 2015 (международный)</text:p>
            <text:p text:style-name="P22"/>
          </table:table-cell>
          <table:table-cell table:style-name="Таблица4.C2" office:value-type="float" office:value="4">
            <text:p text:style-name="P28">4</text:p>
          </table:table-cell>
          <table:table-cell table:style-name="Таблица4.D2" office:value-type="string">
            <text:p text:style-name="P28"/>
          </table:table-cell>
        </table:table-row>
        <table:table-row>
          <table:covered-table-cell/>
          <table:table-cell table:style-name="Таблица4.A2" office:value-type="string">
            <text:p text:style-name="P22">Блиц-турнир по английскому языку «Учу английский», 2-4 классы, 2016 (международный)</text:p>
            <text:p text:style-name="P22"/>
          </table:table-cell>
          <table:table-cell table:style-name="Таблица4.C2" office:value-type="float" office:value="15">
            <text:p text:style-name="P28">15</text:p>
          </table:table-cell>
          <table:table-cell table:style-name="Таблица4.D2" office:value-type="string">
            <text:p text:style-name="P28">3 призёра</text:p>
          </table:table-cell>
        </table:table-row>
        <table:table-row>
          <table:covered-table-cell/>
          <table:table-cell table:style-name="Таблица4.A2" office:value-type="string">
            <text:p text:style-name="P22">Блиц-турнир по английскому языку «<text:span text:style-name="T7">International</text:span> <text:span text:style-name="T7">Communications</text:span>», 5-6 классы, 2016 (международный) </text:p>
          </table:table-cell>
          <table:table-cell table:style-name="Таблица4.C2" office:value-type="float" office:value="12">
            <text:p text:style-name="P28">12</text:p>
          </table:table-cell>
          <table:table-cell table:style-name="Таблица4.D2" office:value-type="string">
            <text:p text:style-name="P28">3 призёра</text:p>
          </table:table-cell>
        </table:table-row>
      </table:table>
      <text:p text:style-name="P17"/>
      <text:p text:style-name="P16">Учителя закончили работу над темами самообразования:</text:p>
      <text:p text:style-name="P7"><text:span text:style-name="T4">Гундарёва Н. А.</text:span> «Развитие познавательной активности учащихся путём использования различных форм личностно-ориентированного обучения на уроках русского языка и литературы». </text:p>
      <text:p text:style-name="P14"><text:span text:style-name="T4">Гаврилова <text:s/>Н. А</text:span>. «Сочетание тестового контроля и традиционных методов повторения и коррекции знаний на уроках английского языка».</text:p>
      <text:p text:style-name="P14"><text:span text:style-name="T4">Щербиникна Н. А. </text:span>«Использование тестовых технологий на уроках истории и обществознания».</text:p>
      <text:p text:style-name="P14"><text:span text:style-name="T4">Сударикова С. Н. <text:s/>«</text:span>Использование тестовых контрольно-измерительных материалов на уроках ИЗО и музыки<text:span text:style-name="T4">».</text:span></text:p>
      <text:p text:style-name="P7">В следующем учебном году будут выбраны новые темы самообразования.</text:p>
      <text:p text:style-name="P9"/>
      <text:p text:style-name="P9"/>
      <text:p text:style-name="P9"/>
      <text:p text:style-name="P9"><text:soft-page-break/>Сравнительный анализ входного и итогового контроля</text:p>
      <text:p text:style-name="P9"><text:s/>по предметам гуманитарного цикла </text:p>
      <text:p text:style-name="P15">в 2015-2016 уч. г.</text:p>
      <text:p text:style-name="P1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B"/>
        <table:table-column table:style-name="Таблица6.G"/>
        <table:table-row>
          <table:table-cell table:style-name="Таблица6.A1" table:number-rows-spanned="2" office:value-type="string">
            <text:p text:style-name="P29"/>
          </table:table-cell>
          <table:table-cell table:style-name="Таблица6.A1" table:number-columns-spanned="2" office:value-type="string">
            <text:p text:style-name="P29">Входной контроль</text:p>
          </table:table-cell>
          <table:covered-table-cell/>
          <table:table-cell table:style-name="Таблица6.A1" table:number-columns-spanned="2" office:value-type="string">
            <text:p text:style-name="P29">Итоговый контроль</text:p>
          </table:table-cell>
          <table:covered-table-cell/>
          <table:table-cell table:style-name="Таблица6.F1" office:value-type="string">
            <text:p text:style-name="P29">Общий %</text:p>
            <text:p text:style-name="P29">обученности</text:p>
          </table:table-cell>
          <table:table-cell table:style-name="Таблица6.G1" office:value-type="string">
            <text:p text:style-name="P29">Общий %</text:p>
            <text:p text:style-name="P29">к/з</text:p>
          </table:table-cell>
        </table:table-row>
        <table:table-row>
          <table:covered-table-cell/>
          <table:table-cell table:style-name="Таблица6.B2" office:value-type="string">
            <text:p text:style-name="P29">обученность</text:p>
          </table:table-cell>
          <table:table-cell table:style-name="Таблица6.B2" office:value-type="string">
            <text:p text:style-name="P29">Качество знаний</text:p>
          </table:table-cell>
          <table:table-cell table:style-name="Таблица6.B2" office:value-type="string">
            <text:p text:style-name="P29">обученность</text:p>
          </table:table-cell>
          <table:table-cell table:style-name="Таблица6.B2" office:value-type="string">
            <text:p text:style-name="P29">Качество знаний</text:p>
          </table:table-cell>
          <table:table-cell table:style-name="Таблица6.F2" office:value-type="string">
            <text:p text:style-name="P29"/>
          </table:table-cell>
          <table:table-cell table:style-name="Таблица6.G2" office:value-type="string">
            <text:p text:style-name="P29"/>
          </table:table-cell>
        </table:table-row>
        <table:table-row>
          <table:table-cell table:style-name="Таблица6.B2" office:value-type="string">
            <text:p text:style-name="P29">Русский язык</text:p>
          </table:table-cell>
          <table:table-cell table:style-name="Таблица6.B3" office:value-type="percentage" office:value="1">
            <text:p text:style-name="P29">100,00%</text:p>
          </table:table-cell>
          <table:table-cell table:style-name="Таблица6.B3" office:value-type="percentage" office:value="0.39">
            <text:p text:style-name="P29">39,00%</text:p>
          </table:table-cell>
          <table:table-cell table:style-name="Таблица6.B3" office:value-type="percentage" office:value="1">
            <text:p text:style-name="P29">100,00%</text:p>
          </table:table-cell>
          <table:table-cell table:style-name="Таблица6.B3" office:value-type="percentage" office:value="0.6">
            <text:p text:style-name="P29">60,00%</text:p>
          </table:table-cell>
          <table:table-cell table:style-name="Таблица6.F3" office:value-type="percentage" office:value="1">
            <text:p text:style-name="P29">100,00%</text:p>
          </table:table-cell>
          <table:table-cell table:style-name="Таблица6.G3" office:value-type="percentage" office:value="0.5">
            <text:p text:style-name="P29">50,00%</text:p>
          </table:table-cell>
        </table:table-row>
        <table:table-row>
          <table:table-cell table:style-name="Таблица6.B2" office:value-type="string">
            <text:p text:style-name="P29">Английский язык</text:p>
          </table:table-cell>
          <table:table-cell table:style-name="Таблица6.B3" office:value-type="percentage" office:value="1">
            <text:p text:style-name="P29">100,00%</text:p>
          </table:table-cell>
          <table:table-cell table:style-name="Таблица6.B3" office:value-type="percentage" office:value="0.43">
            <text:p text:style-name="P29">43,00%</text:p>
          </table:table-cell>
          <table:table-cell table:style-name="Таблица6.B3" office:value-type="percentage" office:value="1">
            <text:p text:style-name="P29">100,00%</text:p>
          </table:table-cell>
          <table:table-cell table:style-name="Таблица6.B3" office:value-type="percentage" office:value="0.48">
            <text:p text:style-name="P29">48,00%</text:p>
          </table:table-cell>
          <table:table-cell table:style-name="Таблица6.F3" office:value-type="percentage" office:value="1">
            <text:p text:style-name="P29">100,00%</text:p>
          </table:table-cell>
          <table:table-cell table:style-name="Таблица6.G3" office:value-type="percentage" office:value="0.46">
            <text:p text:style-name="P29">46,00%</text:p>
          </table:table-cell>
        </table:table-row>
        <table:table-row>
          <table:table-cell table:style-name="Таблица6.B2" office:value-type="string">
            <text:p text:style-name="P29">История</text:p>
          </table:table-cell>
          <table:table-cell table:style-name="Таблица6.B3" office:value-type="percentage" office:value="1">
            <text:p text:style-name="P29">100,00%</text:p>
          </table:table-cell>
          <table:table-cell table:style-name="Таблица6.B3" office:value-type="percentage" office:value="0.44">
            <text:p text:style-name="P29">44,00%</text:p>
          </table:table-cell>
          <table:table-cell table:style-name="Таблица6.B3" office:value-type="percentage" office:value="1">
            <text:p text:style-name="P29">100,00%</text:p>
          </table:table-cell>
          <table:table-cell table:style-name="Таблица6.B3" office:value-type="percentage" office:value="0.57">
            <text:p text:style-name="P29">57,00%</text:p>
          </table:table-cell>
          <table:table-cell table:style-name="Таблица6.F3" office:value-type="percentage" office:value="1">
            <text:p text:style-name="P29">100,00%</text:p>
          </table:table-cell>
          <table:table-cell table:style-name="Таблица6.G3" office:value-type="percentage" office:value="0.51">
            <text:p text:style-name="P29">51,00%</text:p>
          </table:table-cell>
        </table:table-row>
        <table:table-row>
          <table:table-cell table:style-name="Таблица6.B2" office:value-type="string">
            <text:p text:style-name="P29">Обществознание</text:p>
          </table:table-cell>
          <table:table-cell table:style-name="Таблица6.B3" office:value-type="percentage" office:value="1">
            <text:p text:style-name="P29">100,00%</text:p>
          </table:table-cell>
          <table:table-cell table:style-name="Таблица6.B3" office:value-type="percentage" office:value="0.65">
            <text:p text:style-name="P29">65,00%</text:p>
          </table:table-cell>
          <table:table-cell table:style-name="Таблица6.B3" office:value-type="percentage" office:value="1">
            <text:p text:style-name="P29">100,00%</text:p>
          </table:table-cell>
          <table:table-cell table:style-name="Таблица6.B3" office:value-type="percentage" office:value="0.67">
            <text:p text:style-name="P29">67,00%</text:p>
          </table:table-cell>
          <table:table-cell table:style-name="Таблица6.F3" office:value-type="percentage" office:value="1">
            <text:p text:style-name="P29">100,00%</text:p>
          </table:table-cell>
          <table:table-cell table:style-name="Таблица6.G3" office:value-type="percentage" office:value="0.66">
            <text:p text:style-name="P29">66,00%</text:p>
          </table:table-cell>
        </table:table-row>
        <table:table-row>
          <table:table-cell table:style-name="Таблица6.B2" office:value-type="string">
            <text:p text:style-name="P29">Итого </text:p>
          </table:table-cell>
          <table:table-cell table:style-name="Таблица6.B3" office:value-type="percentage" office:value="1">
            <text:p text:style-name="P29">100,00%</text:p>
          </table:table-cell>
          <table:table-cell table:style-name="Таблица6.B3" office:value-type="percentage" office:value="0.48">
            <text:p text:style-name="P29">48,00%</text:p>
          </table:table-cell>
          <table:table-cell table:style-name="Таблица6.B3" office:value-type="percentage" office:value="1">
            <text:p text:style-name="P29">100,00%</text:p>
          </table:table-cell>
          <table:table-cell table:style-name="Таблица6.B3" office:value-type="percentage" office:value="0.58">
            <text:p text:style-name="P29">58,00%</text:p>
          </table:table-cell>
          <table:table-cell table:style-name="Таблица6.F7" office:value-type="percentage" office:value="1">
            <text:p text:style-name="P29">100,00%</text:p>
          </table:table-cell>
          <table:table-cell table:style-name="Таблица6.G7" office:value-type="percentage" office:value="0.53">
            <text:p text:style-name="P29">53,00%</text:p>
          </table:table-cell>
        </table:table-row>
      </table:table>
      <text:p text:style-name="P15"/>
      <text:p text:style-name="P7">Анализ контрольных работ показал следующее:</text:p>
      <text:list xml:id="list9085108355498835583" text:style-name="L8">
        <text:list-item>
          <text:p text:style-name="P47">В сравнении с 2014-2015 уч. годом вырос уровень обученности по диагностируемым предметам с 95% до 100% .</text:p>
        </text:list-item>
        <text:list-item>
          <text:p text:style-name="P47">Вырос общий уровень качества знаний по диагностируемым предметам в сравнении с 2014-2015 уч. г. <text:s/>с 43% до 53% </text:p>
        </text:list-item>
        <text:list-item>
          <text:p text:style-name="P47">По всем предметам вырос процент качества знаний итогового контроля в сравнении с входным контролем. </text:p>
        </text:list-item>
      </text:list>
      <text:p text:style-name="P7"/>
      <text:p text:style-name="P18">Задачи работы ШМО на 2016-2017 уч. г. г.</text:p>
      <text:list xml:id="list2251481861754080803" text:style-name="L9">
        <text:list-item>
          <text:p text:style-name="P48">Педагогам выбрать новые темы самообразования в соответствием с новой единой методической темой школы.</text:p>
        </text:list-item>
        <text:list-item>
          <text:p text:style-name="P48">Развивать ИКТ-компетенции <text:s/>для эффективного использования виртуальных инструментов в целях самостоятельного проектирования учебного процесса.</text:p>
        </text:list-item>
        <text:list-item>
          <text:p text:style-name="P48">Продолжить работу над систематизацией использования различных педагогических технологий. Разработать мастер-классы для диссеминации педагогического опыта по применению педагогических инноваций.</text:p>
        </text:list-item>
        <text:list-item>
          <text:p text:style-name="P48">Изучение и использование методик дистанционного обучения, привлечение потенциала сетевого взаимодействия с обучающимися для удовлетворения их индивидуальных образовательных потребностей.</text:p>
        </text:list-item>
        <text:list-item>
          <text:p text:style-name="P48">Каждому учителю иметь базу одарённых детей по своему предмету, вести мониторинг результативности работы с одарёнными детьми.</text:p>
        </text:list-item>
        <text:list-item>
          <text:p text:style-name="P48">Шире применять различные виды творческих заданий, способствующих развитию коммуникативных и речеведческих навыков учащихся, регулятивных компетенций.</text:p>
        </text:list-item>
        <text:list-item>
          <text:p text:style-name="P48"><text:soft-page-break/>Продолжить работу по использованию элементов бланков ГИА на текущих контрольных работах в следующем учебном году.</text:p>
        </text:list-item>
        <text:list-item>
          <text:p text:style-name="P48">Активизировать работу с порталом ИСКО, использовать этот ресурс для грамотного анализа контрольных работ.</text:p>
        </text:list-item>
        <text:list-item>
          <text:p text:style-name="P48">Больше внимания уделить изучению нормативных документов и методических рекомендаций по организации внеурочной деятельности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10T11:41:55.96</meta:creation-date>
    <dc:date>2016-06-13T11:46:40.44</dc:date>
    <meta:editing-duration>PT4H42M48S</meta:editing-duration>
    <meta:editing-cycles>10</meta:editing-cycles>
    <meta:generator>OpenOffice/4.1.2$Win32 OpenOffice.org_project/412m3$Build-9782</meta:generator>
    <meta:document-statistic meta:table-count="6" meta:image-count="0" meta:object-count="0" meta:page-count="9" meta:paragraph-count="243" meta:word-count="1483" meta:character-count="11813"/>
  </office:meta>
</office:document-meta>
</file>